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7cm"/>
    </style:style>
    <style:style style:name="co3" style:family="table-column">
      <style:table-column-properties fo:break-before="auto" style:column-width="1.207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272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7.557cm"/>
    </style:style>
    <style:style style:name="co12" style:family="table-column">
      <style:table-column-properties fo:break-before="auto" style:column-width="1.725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782cm"/>
    </style:style>
    <style:style style:name="co15" style:family="table-column">
      <style:table-column-properties fo:break-before="auto" style:column-width="1.076cm"/>
    </style:style>
    <style:style style:name="co16" style:family="table-column">
      <style:table-column-properties fo:break-before="auto" style:column-width="5.741cm"/>
    </style:style>
    <style:style style:name="co17" style:family="table-column">
      <style:table-column-properties fo:break-before="auto" style:column-width="1.866cm"/>
    </style:style>
    <style:style style:name="ro1" style:family="table-row">
      <style:table-row-properties style:row-height="1.9cm" fo:break-before="auto" style:use-optimal-row-height="fals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69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Default">
      <style:table-properties table:display="true" style:writing-mode="lr-tb" table:tab-color="#ffcc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06pt solid #000000" style:text-align-source="value-type" style:repeat-content="false" fo:background-color="transparent" fo:border-left="0.06pt solid #000000" fo:border-right="none" fo:border-top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186" style:family="table-cell" style:parent-style-name="Default">
      <style:table-cell-properties fo:border-bottom="0.06pt solid #000000" fo:background-color="#ffff66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187" style:family="table-cell" style:parent-style-name="Default">
      <style:table-cell-properties fo:border-bottom="none" fo:background-color="#ffccff" fo:border-left="0.06pt solid #000000" fo:border-right="none" fo:border-top="0.06pt solid #000000"/>
    </style:style>
    <style:style style:name="ce2431" style:family="table-cell" style:parent-style-name="Default">
      <style:table-cell-properties fo:border-bottom="none" fo:border-left="0.06pt solid #000000" fo:border-right="none" fo:border-top="none"/>
    </style:style>
    <style:style style:name="ce3094" style:family="table-cell" style:parent-style-name="Default">
      <style:table-cell-properties fo:border-bottom="0.06pt solid #000000" fo:border-left="0.06pt solid #000000" fo:border-right="none" fo:border-top="none"/>
    </style:style>
    <style:style style:name="ce1189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6" style:family="table-cell" style:parent-style-name="Default">
      <style:table-cell-properties fo:border-bottom="0.74pt solid #000000" fo:background-color="#ffccff" fo:border-left="0.74pt solid #000000" fo:border-right="none" fo:border-top="0.74pt solid #000000"/>
    </style:style>
    <style:style style:name="ce2309" style:family="table-cell" style:parent-style-name="Default">
      <style:table-cell-properties fo:background-color="transparent"/>
    </style:style>
    <style:style style:name="ce1190" style:family="table-cell" style:parent-style-name="Default">
      <style:table-cell-properties fo:border-bottom="0.06pt solid #000000" fo:background-color="#ffccff" fo:border-left="0.06pt solid #000000" fo:border-right="none" fo:border-top="0.06pt solid #000000"/>
    </style:style>
    <style:style style:name="ce1191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6pt solid #000000" style:text-align-source="value-type" style:repeat-content="false" fo:background-color="transparent" fo:border-left="none" fo:border-right="none" fo:border-top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192" style:family="table-cell" style:parent-style-name="Default">
      <style:table-cell-properties fo:border-bottom="0.06pt solid #000000" fo:background-color="#ffff66" style:text-align-source="value-type" style:repeat-content="false" fo:border-left="none" fo:border-right="none" fo:border-top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193" style:family="table-cell" style:parent-style-name="Default">
      <style:table-cell-properties fo:border-bottom="none" fo:background-color="#ffccff" fo:border-left="none" fo:border-right="none" fo:border-top="0.06pt solid #000000"/>
    </style:style>
    <style:style style:name="ce1194" style:family="table-cell" style:parent-style-name="Default">
      <style:table-cell-properties fo:border-bottom="0.06pt solid #000000" fo:border-left="none" fo:border-right="none" fo:border-top="none"/>
    </style:style>
    <style:style style:name="ce1195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5" style:family="table-cell" style:parent-style-name="Default">
      <style:table-cell-properties fo:border-bottom="0.74pt solid #000000" fo:background-color="#ffccff" fo:border-left="none" fo:border-right="none" fo:border-top="0.74pt solid #000000"/>
    </style:style>
    <style:style style:name="ce1196" style:family="table-cell" style:parent-style-name="Default">
      <style:table-cell-properties fo:border-bottom="0.06pt solid #000000" fo:background-color="#ffccff" fo:border-left="none" fo:border-right="none" fo:border-top="0.06pt solid #000000"/>
    </style:style>
    <style:style style:name="ce119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99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10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199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center" fo:margin-left="0cm"/>
      <style:text-properties fo:font-size="8pt" style:font-size-asian="8pt" style:font-size-complex="8pt"/>
    </style:style>
    <style:style style:name="ce241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451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20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245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b4c7dc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ffff66" style:text-align-source="value-type" style:repeat-content="false" fo:border-left="none" fo:border-right="0.06pt solid #000000" fo:border-top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ccff" style:text-align-source="fix" style:repeat-content="false" fo:border-left="none" fo:border-right="none" fo:border-top="0.06pt solid #000000"/>
      <style:paragraph-properties fo:text-align="end" fo:margin-left="0cm"/>
    </style:style>
    <style:style style:name="ce42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end" fo:margin-left="0cm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end" fo:margin-left="0cm"/>
    </style:style>
    <style:style style:name="ce30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/>
      <style:paragraph-properties fo:text-align="end" fo:margin-left="0cm"/>
    </style:style>
    <style:style style:name="ce31" style:family="table-cell" style:parent-style-name="Default">
      <style:table-cell-properties fo:border-bottom="0.74pt solid #000000" fo:background-color="#ffccff" style:text-align-source="fix" style:repeat-content="false" fo:border-left="none" fo:border-right="0.74pt solid #000000" fo:border-top="0.74pt solid #000000"/>
      <style:paragraph-properties fo:text-align="end" fo:margin-left="0cm"/>
    </style:style>
    <style:style style:name="ce50" style:family="table-cell" style:parent-style-name="Default">
      <style:table-cell-properties fo:border-bottom="0.06pt solid #000000" style:text-align-source="value-type" style:repeat-content="false" fo:background-color="transparent" fo:border-left="none" fo:border-right="0.06pt solid #000000" fo:border-top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fo:background-color="#ff99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646" style:family="table-cell" style:parent-style-name="Default" style:data-style-name="N166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5" style:family="table-cell" style:parent-style-name="Default" style:data-style-name="N16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6" style:family="table-cell" style:parent-style-name="Default" style:data-style-name="N16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37" style:family="table-cell" style:parent-style-name="Default" style:data-style-name="N3">
      <style:table-cell-properties fo:background-color="#ff99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ackground-color="#ff99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62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666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3110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6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46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44" style:family="table-cell" style:parent-style-name="Default" style:data-style-name="N166">
      <style:table-cell-properties fo:background-color="#ff99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01" style:family="table-cell" style:parent-style-name="Default">
      <style:table-cell-properties fo:border-bottom="0.06pt solid #000000" fo:background-color="#ffff66" style:text-align-source="value-type" style:repeat-content="false" fo:border-left="none" fo:border-right="0.06pt solid #000000" fo:border-top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203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  <style:text-properties fo:font-weight="bold" style:font-weight-asian="bold" style:font-weight-complex="bold"/>
    </style:style>
    <style:style style:name="ce23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3113" style:family="table-cell" style:parent-style-name="Default">
      <style:table-cell-properties fo:background-color="transparent" fo:border="none"/>
    </style:style>
    <style:style style:name="ce120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6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210" style:family="table-cell" style:parent-style-name="Default">
      <style:table-cell-properties fo:border-bottom="none" fo:background-color="#ccff99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295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09" style:family="table-cell" style:parent-style-name="Default">
      <style:table-cell-properties fo:border-bottom="none" fo:background-color="#ccff99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11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23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2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14" style:family="table-cell" style:parent-style-name="Default">
      <style:table-cell-properties fo:border-bottom="none" fo:background-color="#ccff99" style:text-align-source="fix" style:repeat-content="false" fo:border-left="0.06pt solid #000000" fo:border-right="none" fo:border-top="none"/>
      <style:paragraph-properties fo:text-align="center" fo:margin-left="0cm"/>
      <style:text-properties style:font-name="Arial1" fo:font-weight="bold" style:font-weight-asian="bold" style:font-weight-complex="bold"/>
    </style:style>
    <style:style style:name="ce96" style:family="table-cell" style:parent-style-name="Default" style:data-style-name="N144">
      <style:table-cell-properties style:text-align-source="fix" style:repeat-content="false" fo:background-color="transparent"/>
      <style:paragraph-properties fo:text-align="center" fo:margin-left="0cm"/>
    </style:style>
    <style:style style:name="ce2647" style:family="table-cell" style:parent-style-name="Default" style:data-style-name="N144">
      <style:table-cell-properties style:text-align-source="fix" style:repeat-content="false"/>
      <style:paragraph-properties fo:text-align="center" fo:margin-left="0cm"/>
    </style:style>
    <style:style style:name="ce1215" style:family="table-cell" style:parent-style-name="Default">
      <style:table-cell-properties fo:border-bottom="none" fo:background-color="#99ffcc" style:text-align-source="fix" style:repeat-content="false" fo:border-left="none" fo:border-right="none" fo:border-top="0.06pt solid #000000"/>
      <style:paragraph-properties fo:text-align="center" fo:margin-left="0cm"/>
    </style:style>
    <style:style style:name="ce8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264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515" style:family="table-cell" style:parent-style-name="Default" style:data-style-name="N166">
      <style:table-cell-properties style:text-align-source="fix" style:repeat-content="false"/>
      <style:paragraph-properties fo:text-align="center" fo:margin-left="0cm"/>
    </style:style>
    <style:style style:name="ce1217" style:family="table-cell" style:parent-style-name="Default" style:data-style-name="N3">
      <style:table-cell-properties fo:background-color="#99ffcc" style:text-align-source="fix" style:repeat-content="false"/>
      <style:paragraph-properties fo:text-align="center" fo:margin-left="0cm"/>
    </style:style>
    <style:style style:name="ce1128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</style:style>
    <style:style style:name="ce87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219" style:family="table-cell" style:parent-style-name="Default" style:data-style-name="N160">
      <style:table-cell-properties style:text-align-source="fix" style:repeat-content="false"/>
      <style:paragraph-properties fo:text-align="center" fo:margin-left="0cm"/>
    </style:style>
    <style:style style:name="ce3007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91" style:family="table-cell" style:parent-style-name="Default" style:data-style-name="N166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122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216" style:family="table-cell" style:parent-style-name="Default" style:data-style-name="N0">
      <style:table-cell-properties fo:background-color="#99ffcc" style:text-align-source="fix" style:repeat-content="false"/>
      <style:paragraph-properties fo:text-align="center" fo:margin-left="0cm"/>
    </style:style>
    <style:style style:name="ce1223" style:family="table-cell" style:parent-style-name="Default" style:data-style-name="N2">
      <style:table-cell-properties fo:border-bottom="0.06pt solid #000000" fo:background-color="#99ffcc" style:text-align-source="fix" style:repeat-content="false" fo:border-left="none" fo:border-right="none" fo:border-top="none"/>
      <style:paragraph-properties fo:text-align="center" fo:margin-left="0cm"/>
    </style:style>
    <style:style style:name="ce233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2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  <style:text-properties fo:font-size="9pt" style:font-size-asian="9pt" style:font-size-complex="9pt"/>
    </style:style>
    <style:style style:name="ce12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fo:font-size="9pt" style:font-size-asian="9pt" style:font-size-complex="9pt"/>
    </style:style>
    <style:style style:name="ce12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fo:font-size="9pt" style:font-size-asian="9pt" style:font-size-complex="9pt"/>
    </style:style>
    <style:style style:name="ce122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9pt" style:font-size-asian="9pt" style:font-size-complex="9pt"/>
    </style:style>
    <style:style style:name="ce1228" style:family="table-cell" style:parent-style-name="Default">
      <style:table-cell-properties fo:border-bottom="none" fo:background-color="#ccff99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29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230" style:family="table-cell" style:parent-style-name="Default">
      <style:table-cell-properties fo:border-bottom="0.06pt solid #000000" fo:background-color="#ccff99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231" style:family="table-cell" style:parent-style-name="Default">
      <style:table-cell-properties fo:background-color="#99ffcc" style:text-align-source="fix" style:repeat-content="false"/>
      <style:paragraph-properties fo:text-align="center" fo:margin-left="0cm"/>
    </style:style>
    <style:style style:name="ce1232" style:family="table-cell" style:parent-style-name="Default" style:data-style-name="N2">
      <style:table-cell-properties fo:background-color="#99ffcc" style:text-align-source="fix" style:repeat-content="false"/>
      <style:paragraph-properties fo:text-align="center" fo:margin-left="0cm"/>
    </style:style>
    <style:style style:name="ce2667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237" style:family="table-cell" style:parent-style-name="Default">
      <style:table-cell-properties fo:border-bottom="0.06pt solid #000000" fo:background-color="#99ffcc" style:text-align-source="fix" style:repeat-content="false" fo:border-left="none" fo:border-right="none" fo:border-top="none"/>
      <style:paragraph-properties fo:text-align="center" fo:margin-left="0cm"/>
    </style:style>
    <style:style style:name="ce123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9pt" style:font-size-asian="9pt" style:font-size-complex="9pt"/>
    </style:style>
    <style:style style:name="ce123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9pt" style:font-size-asian="9pt" style:font-size-complex="9pt"/>
    </style:style>
    <style:style style:name="ce12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124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1154" style:family="table-cell" style:parent-style-name="Default">
      <style:table-cell-properties fo:background-color="#ffff00"/>
    </style:style>
    <style:style style:name="ce1155" style:family="table-cell" style:parent-style-name="Default">
      <style:table-cell-properties fo:background-color="#d4ea6b"/>
    </style:style>
    <style:style style:name="ce89" style:family="table-cell" style:parent-style-name="Default">
      <style:table-cell-properties fo:background-color="#ffff38"/>
    </style:style>
    <style:style style:name="ce107" style:family="table-cell" style:parent-style-name="Default">
      <style:table-cell-properties fo:background-color="#b4c7dc"/>
    </style:style>
    <style:style style:name="ce108" style:family="table-cell" style:parent-style-name="Default">
      <style:table-cell-properties fo:background-color="#b4c7dc" style:text-align-source="fix" style:repeat-content="false"/>
      <style:paragraph-properties fo:text-align="center" fo:margin-left="0cm"/>
    </style:style>
    <style:style style:name="ce466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44" style:family="table-cell" style:parent-style-name="Default">
      <style:table-cell-properties fo:border-bottom="0.06pt solid #000000" fo:background-color="#ccffff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246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24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125" style:family="table-cell" style:parent-style-name="Default">
      <style:table-cell-properties fo:background-color="#ffe994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ackground-color="#f7d1d5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name-asian="MS Sans Serif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name-asian="MS Sans Serif" style:font-size-asian="10pt" style:font-style-asian="italic" style:font-weight-asian="normal" style:font-size-complex="10pt" style:font-style-complex="italic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name-asian="MS Sans Serif" style:font-size-asian="10pt" style:font-style-asian="italic" style:font-weight-asian="normal" style:font-size-complex="10pt" style:font-style-complex="italic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name-asian="MS Sans Serif" style:font-size-asian="10pt" style:font-style-asian="italic" style:font-weight-asian="normal" style:font-size-complex="10pt" style:font-style-complex="italic" style:font-weight-complex="normal"/>
    </style:style>
    <style:style style:name="ce133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Calibri1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37" style:family="table-cell" style:parent-style-name="Default">
      <style:table-cell-properties fo:background-color="#ffe994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/>
    </style:style>
    <style:style style:name="ce139" style:family="table-cell" style:parent-style-name="Default">
      <style:table-cell-properties fo:background-color="#ffaa95"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0" style:family="table-cell" style:parent-style-name="Default" style:data-style-name="N2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141" style:family="table-cell" style:parent-style-name="Default">
      <style:table-cell-properties fo:border-bottom="none" fo:background-color="#b4c7dc" style:text-align-source="fix" style:repeat-content="false" fo:border-left="0.74pt solid #000000" fo:border-right="none" fo:border-top="0.74pt solid #000000"/>
      <style:paragraph-properties fo:text-align="center" fo:margin-left="0cm"/>
      <style:text-properties fo:font-style="italic" style:font-style-asian="italic" style:font-style-complex="italic"/>
    </style:style>
    <style:style style:name="ce142" style:family="table-cell" style:parent-style-name="Default">
      <style:table-cell-properties fo:border-bottom="none" fo:background-color="#b4c7dc" style:text-align-source="fix" style:repeat-content="false" fo:border-left="0.74pt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143" style:family="table-cell" style:parent-style-name="Default">
      <style:table-cell-properties fo:border-bottom="0.74pt solid #000000" fo:background-color="#b4c7dc" style:text-align-source="fix" style:repeat-content="false" fo:border-left="0.74pt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14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1"/>
    </style:style>
    <style:style style:name="ce14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46" style:family="table-cell" style:parent-style-name="Default" style:data-style-name="N2">
      <style:table-cell-properties fo:background-color="#ffff99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47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148" style:family="table-cell" style:parent-style-name="Default" style:data-style-name="N4"/>
    <style:style style:name="ce149" style:family="table-cell" style:parent-style-name="Default" style:data-style-name="N160">
      <style:table-cell-properties fo:background-color="#b4c7d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50" style:family="table-cell" style:parent-style-name="Default" style:data-style-name="N160">
      <style:table-cell-properties fo:background-color="#b3cac7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51" style:family="table-cell" style:parent-style-name="Default" style:data-style-name="N4">
      <style:table-cell-properties fo:background-color="#b3cac7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52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</style:style>
    <style:style style:name="ce153" style:family="table-cell" style:parent-style-name="Default" style:data-style-name="N3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154" style:family="table-cell" style:parent-style-name="Default" style:data-style-name="N3">
      <style:table-cell-properties fo:background-color="#b4c7d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55" style:family="table-cell" style:parent-style-name="Default" style:data-style-name="N4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156" style:family="table-cell" style:parent-style-name="Default" style:data-style-name="N3">
      <style:table-cell-properties fo:background-color="#b4c7dc" style:text-align-source="fix" style:repeat-content="false" fo:border="0.06pt solid #000000"/>
      <style:paragraph-properties fo:text-align="center" fo:margin-left="0cm"/>
    </style:style>
    <style:style style:name="ce157" style:family="table-cell" style:parent-style-name="Default" style:data-style-name="N223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158" style:family="table-cell" style:parent-style-name="Default" style:data-style-name="N4">
      <style:table-cell-properties fo:background-color="#ffaa95"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start" fo:margin-left="0cm"/>
      <style:text-properties fo:font-style="italic" style:font-style-asian="italic" style:font-style-complex="italic"/>
    </style:style>
    <style:style style:name="ce160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start" fo:margin-left="0cm"/>
      <style:text-properties fo:font-style="italic" style:font-style-asian="italic" style:font-style-complex="italic"/>
    </style:style>
    <style:style style:name="ce161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start" fo:margin-left="0cm"/>
      <style:text-properties fo:font-style="italic" style:font-style-asian="italic" style:font-style-complex="italic"/>
    </style:style>
    <style:style style:name="ce162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163" style:family="table-cell" style:parent-style-name="Default" style:data-style-name="N1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164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66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67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6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name-asian="MS Sans Serif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2">
      <style:table-cell-properties fo:background-color="#afd095" style:text-align-source="fix" style:repeat-content="false" fo:border="0.06pt solid #000000"/>
      <style:paragraph-properties fo:text-align="center" fo:margin-left="0cm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ackground-color="#afd095" style:text-align-source="fix" style:repeat-content="false" fo:border="0.74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 style:data-style-name="N166">
      <style:table-cell-properties fo:background-color="#ffe994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76" style:family="table-cell" style:parent-style-name="Default">
      <style:table-cell-properties style:diagonal-bl-tr="none" style:diagonal-tl-br="none" fo:border="none" style:rotation-align="none"/>
    </style:style>
    <style:style style:name="ce17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78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</style:style>
    <style:style style:name="ce179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80" style:family="table-cell" style:parent-style-name="Default" style:data-style-name="N2">
      <style:table-cell-properties fo:background-color="#ffe994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11pt" style:font-size-asian="11pt" style:font-size-complex="11pt"/>
    </style:style>
    <style:style style:name="ce18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18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style:font-size-asian="11pt" style:font-size-complex="11pt"/>
    </style:style>
    <style:style style:name="ce18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8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style="normal" style:font-size-asian="10pt" style:font-style-asian="normal" style:font-size-complex="10pt" style:font-style-complex="normal"/>
    </style:style>
    <style:style style:name="ce18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8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9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1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weight="bold" style:font-weight-asian="bold" style:font-weight-complex="bold"/>
    </style:style>
    <style:style style:name="ce19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1" fo:font-size="12pt" style:font-size-asian="12pt" style:font-size-complex="12pt"/>
    </style:style>
    <style:style style:name="ce194" style:family="table-cell" style:parent-style-name="Default" style:data-style-name="N144">
      <style:table-cell-properties fo:background-color="#ffe994" style:text-align-source="fix" style:repeat-content="fals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95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96" style:family="table-cell" style:parent-style-name="Default">
      <style:table-cell-properties fo:background-color="#ffe994" style:text-align-source="fix" style:repeat-content="false"/>
      <style:paragraph-properties fo:text-align="center" fo:margin-left="0cm"/>
    </style:style>
    <style:style style:name="ce197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98" style:family="table-cell" style:parent-style-name="Default" style:data-style-name="N3">
      <style:table-cell-properties fo:background-color="#b4c7dc" style:text-align-source="fix" style:repeat-content="fals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99" style:family="table-cell" style:parent-style-name="Default" style:data-style-name="N166">
      <style:table-cell-properties fo:background-color="#ffe994" style:text-align-source="fix" style:repeat-content="fals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200" style:family="table-cell" style:parent-style-name="Default" style:data-style-name="N2">
      <style:table-cell-properties fo:background-color="#ffe994" style:text-align-source="fix" style:repeat-content="false"/>
      <style:paragraph-properties fo:text-align="center" fo:margin-left="0cm"/>
    </style:style>
    <style:style style:name="ce201" style:family="table-cell" style:parent-style-name="Default" style:data-style-name="N144">
      <style:table-cell-properties fo:background-color="#ffe994" style:text-align-source="fix" style:repeat-content="false"/>
      <style:paragraph-properties fo:text-align="center" fo:margin-left="0cm"/>
    </style:style>
    <style:style style:name="ce202" style:family="table-cell" style:parent-style-name="Default" style:data-style-name="N166">
      <style:table-cell-properties fo:background-color="#ffe994" style:text-align-source="fix" style:repeat-content="false"/>
      <style:paragraph-properties fo:text-align="center" fo:margin-left="0cm"/>
    </style:style>
    <style:style style:name="ce20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.74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S Sans Serif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Calibri2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NE 1525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ce2309"/>
        <table:table-column table:style-name="co4" table:default-cell-style-name="ce2319"/>
        <table:table-column table:style-name="co5" table:default-cell-style-name="ce2319"/>
        <table:table-column table:style-name="co6" table:default-cell-style-name="ce2319"/>
        <table:table-column table:style-name="co5" table:default-cell-style-name="ce2319"/>
        <table:table-column table:style-name="co4" table:default-cell-style-name="ce2319"/>
        <table:table-column table:style-name="co5" table:default-cell-style-name="ce2319"/>
        <table:table-column table:style-name="co5" table:default-cell-style-name="Default"/>
        <table:table-column table:style-name="co7" table:number-columns-repeated="8" table:default-cell-style-name="Default"/>
        <table:table-column table:style-name="co8" table:default-cell-style-name="Default"/>
        <table:table-column table:style-name="co7" table:number-columns-repeated="6" table:default-cell-style-name="Default"/>
        <table:table-column table:style-name="co1" table:number-columns-repeated="995" table:default-cell-style-name="Default"/>
        <table:table-column table:style-name="co9" table:number-columns-repeated="15360" table:default-cell-style-name="Default"/>
        <table:table-row table:style-name="ro1">
          <table:table-cell table:style-name="ce1"/>
          <table:table-cell table:style-name="ce13" table:number-columns-repeated="3"/>
          <table:table-cell table:style-name="ce40" office:value-type="string" calcext:value-type="string" table:number-columns-spanned="2" table:number-rows-spanned="1">
            <text:p>Meter dato manualmente</text:p>
          </table:table-cell>
          <table:covered-table-cell table:style-name="ce50"/>
          <table:table-cell table:style-name="ce1203"/>
          <table:table-cell table:style-name="ce69"/>
          <table:table-cell table:style-name="ce96"/>
          <table:table-cell table:style-name="ce2336" table:number-columns-repeated="4"/>
          <table:table-cell table:style-name="ce2309" table:number-columns-repeated="16371"/>
        </table:table-row>
        <table:table-row table:style-name="ro2">
          <table:table-cell table:style-name="ce1186"/>
          <table:table-cell table:style-name="ce1192" office:value-type="string" calcext:value-type="string">
            <text:p>METODO CALCULO UNE:EN 15250:2007</text:p>
          </table:table-cell>
          <table:table-cell table:style-name="ce1192" table:number-columns-repeated="2"/>
          <table:table-cell table:style-name="ce41" table:number-columns-repeated="2"/>
          <table:table-cell table:style-name="ce1203"/>
          <table:table-cell table:style-name="ce1210" office:value-type="string" calcext:value-type="string">
            <office:annotation draw:style-name="gr2" draw:text-style-name="P3" svg:width="2.899cm" svg:height="3.361cm" svg:x="16.007cm" svg:y="1.9cm" draw:caption-point-x="-0.551cm" draw:caption-point-y="0.01cm">
              <dc:date>2018-04-29T00:00:00</dc:date>
              <text:p text:style-name="P2"><text:span text:style-name="T1">Contenido de carbono de los residuos con respecto a la cantidad de combustible (aproximacionCr=Rxb/100)</text:span></text:p>
            </office:annotation>
            <text:p>Cr</text:p>
          </table:table-cell>
          <table:table-cell table:style-name="ce2647" table:formula="of:=1.4925*[.X10]*0.0001" office:value-type="float" office:value="2.21031530172414" calcext:value-type="float">
            <text:p>2,210</text:p>
          </table:table-cell>
          <table:table-cell table:number-columns-repeated="7"/>
          <table:table-cell table:style-name="ce1154" office:value-type="string" calcext:value-type="string">
            <text:p>DATOS EJEMPLO OXALIS <text:s/>4,5kw YASIN</text:p>
          </table:table-cell>
          <table:table-cell table:style-name="ce1154" table:number-columns-repeated="3"/>
          <table:table-cell table:number-columns-repeated="16364"/>
        </table:table-row>
        <table:table-row table:style-name="ro3">
          <table:table-cell table:number-columns-repeated="5"/>
          <table:table-cell table:style-name="ce2319"/>
          <table:table-cell/>
          <table:table-cell table:style-name="ce2295" office:value-type="string" calcext:value-type="string" table:number-columns-spanned="6" table:number-rows-spanned="1">
            <text:p>SIMBOLOS Y UNIDADES UTILIZADOS</text:p>
          </table:table-cell>
          <table:covered-table-cell table:number-columns-repeated="5"/>
          <table:table-cell table:number-columns-repeated="3"/>
          <table:table-cell table:style-name="ce1155" office:value-type="string" calcext:value-type="string">
            <text:p>MEDICION TESTO</text:p>
          </table:table-cell>
          <table:table-cell table:style-name="ce1155" table:number-columns-repeated="2"/>
          <table:table-cell table:number-columns-repeated="16365"/>
        </table:table-row>
        <table:table-row table:style-name="ro3">
          <table:table-cell table:style-name="ce1187" office:value-type="string" calcext:value-type="string">
            <text:p>Perdidas termicas</text:p>
          </table:table-cell>
          <table:table-cell table:style-name="ce1193" table:number-columns-repeated="3"/>
          <table:table-cell table:style-name="ce25" office:value-type="string" calcext:value-type="string">
            <text:p>%</text:p>
          </table:table-cell>
          <table:table-cell table:style-name="ce33" table:formula="of:=[.I22]+[.I23]+[.I24]" office:value-type="float" office:value="35.3945235173218" calcext:value-type="float">
            <text:p>35</text:p>
          </table:table-cell>
          <table:table-cell table:style-name="ce2323"/>
          <table:table-cell table:style-name="ce1209" office:value-type="string" calcext:value-type="string">
            <office:annotation draw:style-name="gr3" draw:text-style-name="P3" svg:width="2.899cm" svg:height="1.386cm" svg:x="16.007cm" svg:y="1.933cm" draw:caption-point-x="-0.551cm" draw:caption-point-y="1.34cm">
              <dc:date>2018-04-29T00:00:00</dc:date>
              <text:p text:style-name="P2"><text:span text:style-name="T1">Masa de combustible de ensayo</text:span></text:p>
            </office:annotation>
            <text:p>B</text:p>
          </table:table-cell>
          <table:table-cell table:style-name="ce1215" office:value-type="float" office:value="9" calcext:value-type="float">
            <text:p>9</text:p>
          </table:table-cell>
          <table:table-cell table:style-name="ce1224" office:value-type="string" calcext:value-type="string">
            <text:p>kg</text:p>
          </table:table-cell>
          <table:table-cell table:style-name="ce1228" office:value-type="string" calcext:value-type="string">
            <office:annotation draw:style-name="gr4" draw:text-style-name="P3" svg:width="2.899cm" svg:height="2.571cm" svg:x="21.966cm" svg:y="1.933cm" draw:caption-point-x="-0.529cm" draw:caption-point-y="1.34cm">
              <dc:date>2018-04-29T00:00:00</dc:date>
              <text:p text:style-name="P2"><text:span text:style-name="T1">Intervalo minimo de la recarga o duracion declarada por fabricante</text:span></text:p>
              <text:p text:style-name="P2"><text:span text:style-name="T1"/></text:p>
            </office:annotation>
            <text:p>Tb</text:p>
          </table:table-cell>
          <table:table-cell table:style-name="ce1215" office:value-type="float" office:value="8" calcext:value-type="float">
            <text:p>8</text:p>
          </table:table-cell>
          <table:table-cell table:style-name="ce1224"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eficiencia total m edia</text:p>
          </table:table-cell>
          <table:table-cell table:number-columns-repeated="3"/>
          <table:table-cell table:style-name="ce108" office:value-type="float" office:value="85" calcext:value-type="float">
            <text:p>85</text:p>
          </table:table-cell>
          <table:table-cell table:style-name="ce4665" office:value-type="string" calcext:value-type="string">
            <text:p>%</text:p>
          </table:table-cell>
          <table:table-cell table:number-columns-repeated="16362"/>
        </table:table-row>
        <table:table-row table:style-name="ro3">
          <table:table-cell table:style-name="ce2431"/>
          <table:table-cell office:value-type="string" calcext:value-type="string">
            <text:p>rendimiento</text:p>
          </table:table-cell>
          <table:table-cell table:number-columns-repeated="3"/>
          <table:table-cell table:style-name="ce4646" table:formula="of:=[.I17]" office:value-type="float" office:value="64.6054764826782" calcext:value-type="float">
            <text:p>64,6</text:p>
          </table:table-cell>
          <table:table-cell table:style-name="ce2323"/>
          <table:table-cell table:style-name="ce1210" office:value-type="string" calcext:value-type="string">
            <office:annotation draw:style-name="gr4" draw:text-style-name="P3" svg:width="2.899cm" svg:height="2.571cm" svg:x="16.007cm" svg:y="2.238cm" draw:caption-point-x="-0.551cm" draw:caption-point-y="1.522cm">
              <dc:date>2018-04-29T00:00:00</dc:date>
              <text:p text:style-name="P2"><text:span text:style-name="T1">Combustible en cenizas sin quemar con respecto a las cenizas</text:span></text:p>
              <text:p text:style-name="P2"><text:span text:style-name="T1"/></text:p>
            </office:annotation>
            <text:p>b</text:p>
          </table:table-cell>
          <table:table-cell table:style-name="ce81" table:formula="of:=0.3/[.L17]*100" office:value-type="float" office:value="50" calcext:value-type="float">
            <text:p>50</text:p>
          </table:table-cell>
          <table:table-cell table:style-name="ce1225" office:value-type="string" calcext:value-type="string">
            <text:p>% de masa</text:p>
          </table:table-cell>
          <table:table-cell table:style-name="ce1229" office:value-type="string" calcext:value-type="string">
            <office:annotation draw:style-name="gr5" draw:text-style-name="P3" svg:width="2.899cm" svg:height="0.669cm" svg:x="21.966cm" svg:y="2.238cm" draw:caption-point-x="-0.529cm" draw:caption-point-y="1.522cm">
              <dc:date>2018-04-29T00:00:00</dc:date>
              <text:p text:style-name="P2"><text:span text:style-name="T1">Tº de los humos</text:span></text:p>
            </office:annotation>
            <text:p>ta</text:p>
          </table:table-cell>
          <table:table-cell table:style-name="ce1231" office:value-type="float" office:value="150" calcext:value-type="float">
            <text:p>150</text:p>
          </table:table-cell>
          <table:table-cell table:style-name="ce1225" office:value-type="string" calcext:value-type="string">
            <text:p>ºC (humos)</text:p>
          </table:table-cell>
          <table:table-cell table:number-columns-repeated="3"/>
          <table:table-cell office:value-type="string" calcext:value-type="string">
            <text:p>temperatura media humos</text:p>
          </table:table-cell>
          <table:table-cell table:number-columns-repeated="3"/>
          <table:table-cell table:style-name="ce108" office:value-type="float" office:value="183" calcext:value-type="float">
            <text:p>183</text:p>
          </table:table-cell>
          <table:table-cell table:style-name="ce4665" office:value-type="string" calcext:value-type="string">
            <text:p>ºC</text:p>
          </table:table-cell>
          <table:table-cell table:number-columns-repeated="16362"/>
        </table:table-row>
        <table:table-row table:style-name="ro3">
          <table:table-cell table:style-name="ce2431"/>
          <table:table-cell office:value-type="string" calcext:value-type="string">
            <text:p>Perdidas por Calor SENSIBLE</text:p>
          </table:table-cell>
          <table:table-cell table:number-columns-repeated="2"/>
          <table:table-cell table:style-name="ce4224" office:value-type="string" calcext:value-type="string">
            <text:p>%</text:p>
          </table:table-cell>
          <table:table-cell table:style-name="ce35" table:formula="of:=[.I22]" office:value-type="float" office:value="4.23968460054025" calcext:value-type="float">
            <text:p>4,2</text:p>
          </table:table-cell>
          <table:table-cell table:style-name="ce3113"/>
          <table:table-cell table:style-name="ce1210" office:value-type="string" calcext:value-type="string">
            <office:annotation draw:style-name="gr6" draw:text-style-name="P3" svg:width="2.899cm" svg:height="2.966cm" svg:x="16.007cm" svg:y="2.723cm" draw:caption-point-x="-0.551cm" draw:caption-point-y="1.524cm">
              <dc:date>2018-04-29T00:00:00</dc:date>
              <text:p text:style-name="P2"><text:span text:style-name="T1">Contenido en carbono de combustible ensayo (combustible bruto)</text:span></text:p>
              <text:p text:style-name="P2"><text:span text:style-name="T1"/></text:p>
            </office:annotation>
            <text:p>C</text:p>
          </table:table-cell>
          <table:table-cell table:style-name="ce81" table:formula="of:=[.V22]*(100-[.T11])/100" office:value-type="float" office:value="41.82" calcext:value-type="float">
            <text:p>41,82</text:p>
          </table:table-cell>
          <table:table-cell table:style-name="ce1225" office:value-type="string" calcext:value-type="string">
            <text:p>% de masa</text:p>
          </table:table-cell>
          <table:table-cell table:style-name="ce1229" office:value-type="string" calcext:value-type="string">
            <office:annotation draw:style-name="gr5" draw:text-style-name="P3" svg:width="2.899cm" svg:height="0.669cm" svg:x="21.966cm" svg:y="2.723cm" draw:caption-point-x="-0.529cm" draw:caption-point-y="1.524cm">
              <dc:date>2018-04-29T00:00:00</dc:date>
              <text:p text:style-name="P2"><text:span text:style-name="T1">Tº ambiente</text:span></text:p>
            </office:annotation>
            <text:p>tr</text:p>
          </table:table-cell>
          <table:table-cell table:style-name="ce1231" office:value-type="float" office:value="20" calcext:value-type="float">
            <text:p>20</text:p>
          </table:table-cell>
          <table:table-cell table:style-name="ce1225" office:value-type="string" calcext:value-type="string">
            <text:p>ºC (ambi)</text:p>
          </table:table-cell>
          <table:table-cell table:number-columns-repeated="3"/>
          <table:table-cell office:value-type="string" calcext:value-type="string">
            <text:p>CO medio reducido al 13%O2</text:p>
          </table:table-cell>
          <table:table-cell table:number-columns-repeated="3"/>
          <table:table-cell table:style-name="ce108" office:value-type="float" office:value="1299" calcext:value-type="float">
            <text:p>1299</text:p>
          </table:table-cell>
          <table:table-cell table:style-name="ce4665" office:value-type="string" calcext:value-type="string">
            <text:p>ppm</text:p>
          </table:table-cell>
          <table:table-cell table:number-columns-repeated="16362"/>
        </table:table-row>
        <table:table-row table:style-name="ro3">
          <table:table-cell table:style-name="ce2431"/>
          <table:table-cell office:value-type="string" calcext:value-type="string">
            <text:p>Perdidas por calor LATENTE</text:p>
          </table:table-cell>
          <table:table-cell table:number-columns-repeated="2"/>
          <table:table-cell table:style-name="ce4224" office:value-type="string" calcext:value-type="string">
            <text:p>%</text:p>
          </table:table-cell>
          <table:table-cell table:style-name="ce35" table:formula="of:=[.I23]" office:value-type="float" office:value="4.12896385995666" calcext:value-type="float">
            <text:p>4,1</text:p>
          </table:table-cell>
          <table:table-cell table:style-name="ce3113"/>
          <table:table-cell table:style-name="ce1210" office:value-type="string" calcext:value-type="string">
            <office:annotation draw:style-name="gr7" draw:text-style-name="P3" svg:width="2.899cm" svg:height="1.781cm" svg:x="16.007cm" svg:y="3.208cm" draw:caption-point-x="-0.551cm" draw:caption-point-y="1.526cm">
              <dc:date>2018-04-29T00:00:00</dc:date>
              <text:p text:style-name="P2"><text:span text:style-name="T1">Contenido de CO de humos secos</text:span></text:p>
              <text:p text:style-name="P2"><text:span text:style-name="T1"/></text:p>
            </office:annotation>
            <text:p>CO</text:p>
          </table:table-cell>
          <table:table-cell table:style-name="ce2643" table:formula="of:=[.L22]*[.L20]/[.L21]*(21-13)/21" office:value-type="float" office:value="0.143762662121499" calcext:value-type="float">
            <text:p>0,14</text:p>
          </table:table-cell>
          <table:table-cell table:style-name="ce1225" office:value-type="string" calcext:value-type="string">
            <text:p>% de volum</text:p>
          </table:table-cell>
          <table:table-cell table:style-name="ce1229" office:value-type="string" calcext:value-type="string">
            <office:annotation draw:style-name="gr3" draw:text-style-name="P3" svg:width="2.899cm" svg:height="1.386cm" svg:x="21.966cm" svg:y="3.208cm" draw:caption-point-x="-0.529cm" draw:caption-point-y="1.526cm">
              <dc:date>2018-04-29T00:00:00</dc:date>
              <text:p text:style-name="P2"><text:span text:style-name="T1">Volumen de CO a condiciones normales, PTN</text:span></text:p>
            </office:annotation>
            <text:p>Vcon</text:p>
          </table:table-cell>
          <table:table-cell/>
          <table:table-cell table:style-name="ce1225" office:value-type="string" calcext:value-type="string">
            <text:p>dm3</text:p>
          </table:table-cell>
          <table:table-cell table:number-columns-repeated="3"/>
          <table:table-cell office:value-type="string" calcext:value-type="string">
            <text:p>%O2 medio</text:p>
          </table:table-cell>
          <table:table-cell table:number-columns-repeated="3"/>
          <table:table-cell table:style-name="ce108" office:value-type="float" office:value="13" calcext:value-type="float">
            <text:p>13</text:p>
          </table:table-cell>
          <table:table-cell table:style-name="ce4665" office:value-type="string" calcext:value-type="string">
            <text:p>%</text:p>
          </table:table-cell>
          <table:table-cell table:number-columns-repeated="16362"/>
        </table:table-row>
        <table:table-row table:style-name="ro3">
          <table:table-cell table:style-name="ce3094"/>
          <table:table-cell table:style-name="ce1194" office:value-type="string" calcext:value-type="string">
            <text:p>Perdidas por inquemados en cenizas</text:p>
          </table:table-cell>
          <table:table-cell table:style-name="ce1194" table:number-columns-repeated="2"/>
          <table:table-cell table:style-name="ce27" office:value-type="string" calcext:value-type="string">
            <text:p>%</text:p>
          </table:table-cell>
          <table:table-cell table:style-name="ce36" table:formula="of:=[.I24]" office:value-type="float" office:value="27.0258750568249" calcext:value-type="float">
            <text:p>27,0</text:p>
          </table:table-cell>
          <table:table-cell table:style-name="ce3113"/>
          <table:table-cell table:style-name="ce1210" office:value-type="string" calcext:value-type="string">
            <office:annotation draw:style-name="gr3" draw:text-style-name="P3" svg:width="2.899cm" svg:height="1.386cm" svg:x="16.007cm" svg:y="3.694cm" draw:caption-point-x="-0.551cm" draw:caption-point-y="1.527cm">
              <dc:date>2018-04-29T00:00:00</dc:date>
              <text:p text:style-name="P2"><text:span text:style-name="T1">Contenido de CO2 en humos secos</text:span></text:p>
            </office:annotation>
            <text:p>CO2</text:p>
          </table:table-cell>
          <table:table-cell table:style-name="ce2515" table:formula="of:=[.L21]" office:value-type="float" office:value="7.73" calcext:value-type="float">
            <text:p>7,7</text:p>
          </table:table-cell>
          <table:table-cell table:style-name="ce1225" office:value-type="string" calcext:value-type="string">
            <text:p>% de volum</text:p>
          </table:table-cell>
          <table:table-cell table:style-name="ce1229" office:value-type="string" calcext:value-type="string">
            <office:annotation draw:style-name="gr7" draw:text-style-name="P3" svg:width="2.899cm" svg:height="1.781cm" svg:x="21.966cm" svg:y="3.694cm" draw:caption-point-x="-0.529cm" draw:caption-point-y="1.527cm">
              <dc:date>2018-04-29T00:00:00</dc:date>
              <text:p text:style-name="P2"><text:span text:style-name="T1">Contenido de humedad del combustible(combustible bruto)</text:span></text:p>
            </office:annotation>
            <text:p>W</text:p>
          </table:table-cell>
          <table:table-cell table:style-name="ce1216" office:value-type="float" office:value="15" calcext:value-type="float">
            <text:p>15</text:p>
          </table:table-cell>
          <table:table-cell table:style-name="ce1225" office:value-type="string" calcext:value-type="string">
            <text:p>% de masa</text:p>
          </table:table-cell>
          <table:table-cell table:number-columns-repeated="16371"/>
        </table:table-row>
        <table:table-row table:style-name="ro3">
          <table:table-cell table:style-name="ce1187" office:value-type="string" calcext:value-type="string">
            <text:p>Potencia termica Total (**esto es energia no potencia)</text:p>
          </table:table-cell>
          <table:table-cell table:style-name="ce1193" table:number-columns-repeated="3"/>
          <table:table-cell table:style-name="ce25" office:value-type="string" calcext:value-type="string">
            <text:p>KJ</text:p>
          </table:table-cell>
          <table:table-cell table:style-name="ce37" table:formula="of:=[.I18]" office:value-type="float" office:value="86778.4052488387" calcext:value-type="float">
            <text:p>86.778</text:p>
          </table:table-cell>
          <table:table-cell table:style-name="ce2323"/>
          <table:table-cell table:style-name="ce1210" office:value-type="string" calcext:value-type="string">
            <office:annotation draw:style-name="gr8" draw:text-style-name="P3" svg:width="2.899cm" svg:height="0.991cm" svg:x="16.007cm" svg:y="4.178cm" draw:caption-point-x="-0.551cm" draw:caption-point-y="1.529cm">
              <dc:date>2018-04-29T00:00:00</dc:date>
              <text:p text:style-name="P2"><text:span text:style-name="T1">Calor especifico del agua</text:span></text:p>
            </office:annotation>
            <text:p>Cp h2o</text:p>
          </table:table-cell>
          <table:table-cell table:style-name="ce1217" office:value-type="float" office:value="4190" calcext:value-type="float">
            <text:p>4.190</text:p>
          </table:table-cell>
          <table:table-cell table:style-name="ce1225" office:value-type="string" calcext:value-type="string">
            <text:p>KJ/ºK m3</text:p>
          </table:table-cell>
          <table:table-cell table:style-name="ce1229" office:value-type="string" calcext:value-type="string">
            <office:annotation draw:style-name="gr3" draw:text-style-name="P3" svg:width="2.899cm" svg:height="1.386cm" svg:x="21.966cm" svg:y="4.178cm" draw:caption-point-x="-0.529cm" draw:caption-point-y="1.529cm">
              <dc:date>2018-04-29T00:00:00</dc:date>
              <text:p text:style-name="P2"><text:span text:style-name="T1">Demanda de oxigeno estequeométrico</text:span></text:p>
            </office:annotation>
            <text:p>A</text:p>
          </table:table-cell>
          <table:table-cell table:style-name="ce1231"/>
          <table:table-cell table:style-name="ce1225" office:value-type="string" calcext:value-type="string">
            <text:p>mol O2/mol fuel</text:p>
          </table:table-cell>
          <table:table-cell table:number-columns-repeated="3"/>
          <table:table-cell office:value-type="string" calcext:value-type="string">
            <text:p>carga leña</text:p>
          </table:table-cell>
          <table:table-cell table:number-columns-repeated="2"/>
          <table:table-cell table:style-name="ce107"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oder calorifico</text:p>
          </table:table-cell>
          <table:table-cell/>
          <table:table-cell table:style-name="ce108" office:value-type="float" office:value="4.1" calcext:value-type="float">
            <text:p>4,1</text:p>
          </table:table-cell>
          <table:table-cell office:value-type="string" calcext:value-type="string">
            <text:p>kwh/kg</text:p>
          </table:table-cell>
          <table:table-cell table:number-columns-repeated="16359"/>
        </table:table-row>
        <table:table-row table:style-name="ro3">
          <table:table-cell table:style-name="ce1187" office:value-type="string" calcext:value-type="string">
            <text:p>Caudal masico de los humos</text:p>
          </table:table-cell>
          <table:table-cell table:style-name="ce1193" table:number-columns-repeated="3"/>
          <table:table-cell table:style-name="ce25" office:value-type="string" calcext:value-type="string">
            <text:p>gr/seg</text:p>
          </table:table-cell>
          <table:table-cell table:style-name="ce38" table:formula="of:=[.I16]" office:value-type="float" office:value="22.3507925409616" calcext:value-type="float">
            <text:p>22,35</text:p>
          </table:table-cell>
          <table:table-cell table:style-name="ce2323"/>
          <table:table-cell table:style-name="ce1210" office:value-type="string" calcext:value-type="string">
            <office:annotation draw:style-name="gr2" draw:text-style-name="P3" svg:width="2.899cm" svg:height="3.361cm" svg:x="16.007cm" svg:y="4.662cm" draw:caption-point-x="-0.551cm" draw:caption-point-y="1.532cm">
              <dc:date>2018-04-29T00:00:00</dc:date>
              <text:p text:style-name="P2"><text:span text:style-name="T1">Contenido de carbono de los residuos con respecto a la cantidad de combustible (aproximacionCr=Rxb/100)</text:span></text:p>
            </office:annotation>
            <text:p>Cr</text:p>
          </table:table-cell>
          <table:table-cell table:style-name="ce1128" table:formula="of:=[.I25]*[.I5]/100" office:value-type="float" office:value="3.33333333333333" calcext:value-type="float">
            <text:p>3,33</text:p>
          </table:table-cell>
          <table:table-cell table:style-name="ce1225" office:value-type="string" calcext:value-type="string">
            <text:p>% de masa</text:p>
          </table:table-cell>
          <table:table-cell table:style-name="ce1229" office:value-type="string" calcext:value-type="string">
            <office:annotation draw:style-name="gr9" draw:text-style-name="P3" svg:width="2.899cm" svg:height="2.176cm" svg:x="21.966cm" svg:y="4.662cm" draw:caption-point-x="-0.529cm" draw:caption-point-y="1.532cm">
              <dc:date>2018-04-29T00:00:00</dc:date>
              <text:p text:style-name="P2"><text:span text:style-name="T1">Contenido en C del combustible (sobre base libre de cenizas secas)</text:span></text:p>
            </office:annotation>
            <text:p>c</text:p>
          </table:table-cell>
          <table:table-cell table:style-name="ce1231" office:value-type="float" office:value="0.45" calcext:value-type="float">
            <text:p>0,45</text:p>
          </table:table-cell>
          <table:table-cell table:style-name="ce1225" office:value-type="string" calcext:value-type="string">
            <text:p>Kg/Kg</text:p>
          </table:table-cell>
          <table:table-cell table:style-name="ce2323"/>
          <table:table-cell table:number-columns-repeated="2"/>
          <table:table-cell office:value-type="string" calcext:value-type="string">
            <text:p>Potencia </text:p>
          </table:table-cell>
          <table:table-cell table:number-columns-repeated="2"/>
          <table:table-cell table:style-name="ce107" office:value-type="float" office:value="4.5" calcext:value-type="float">
            <text:p>4,5</text:p>
          </table:table-cell>
          <table:table-cell office:value-type="string" calcext:value-type="string">
            <text:p>kw</text:p>
          </table:table-cell>
          <table:table-cell table:number-columns-repeated="2"/>
          <table:table-cell table:formula="of:=[.X9]*1000*4.19/1.16" office:value-type="float" office:value="14809.4827586207" calcext:value-type="float">
            <text:p>14809,4827586207</text:p>
          </table:table-cell>
          <table:table-cell office:value-type="string" calcext:value-type="string">
            <text:p>kJ/kg</text:p>
          </table:table-cell>
          <table:table-cell table:number-columns-repeated="16359"/>
        </table:table-row>
        <table:table-row table:style-name="ro3">
          <table:table-cell table:style-name="ce1187" office:value-type="string" calcext:value-type="string">
            <text:p>Contenido de CO</text:p>
          </table:table-cell>
          <table:table-cell table:style-name="ce1193" table:number-columns-repeated="3"/>
          <table:table-cell table:style-name="ce25" office:value-type="string" calcext:value-type="string">
            <text:p>%</text:p>
          </table:table-cell>
          <table:table-cell table:style-name="ce38" table:formula="of:=[.I7]" office:value-type="float" office:value="0.143762662121499" calcext:value-type="float">
            <text:p>0,14</text:p>
          </table:table-cell>
          <table:table-cell table:style-name="ce2323"/>
          <table:table-cell table:style-name="ce1210" office:value-type="string" calcext:value-type="string">
            <office:annotation draw:style-name="gr2" draw:text-style-name="P3" svg:width="2.899cm" svg:height="3.361cm" svg:x="16.007cm" svg:y="5.148cm" draw:caption-point-x="-0.551cm" draw:caption-point-y="1.533cm">
              <dc:date>2018-04-29T00:00:00</dc:date>
              <text:p text:style-name="P2"><text:span text:style-name="T1">Calor especifico de los humos secos en condiciones standar en duncion de Tº y composicion de gases</text:span></text:p>
            </office:annotation>
            <text:p>C<text:span text:style-name="T3">pmd</text:span></text:p>
          </table:table-cell>
          <table:table-cell table:style-name="ce2643" table:formula="of:=3.6*(0.361+0.008*([.L5]/1000)+0.034*([.L5]/1000)^2)+(0.085+0.19*([.L5]/1000)-0.14*([.L5]/1000)^2)*([.I8]/100)+(0.3+([.L5]/1000)-0.2*([.L5]/1000)^2)*([.I8]/100)^2" office:value-type="float" office:value="1.317866046695" calcext:value-type="float">
            <text:p>1,32</text:p>
          </table:table-cell>
          <table:table-cell table:style-name="ce1225" office:value-type="string" calcext:value-type="string">
            <text:p>KJ/ºK m3</text:p>
          </table:table-cell>
          <table:table-cell table:style-name="ce1229" office:value-type="string" calcext:value-type="string">
            <office:annotation draw:style-name="gr9" draw:text-style-name="P3" svg:width="2.899cm" svg:height="2.176cm" svg:x="21.966cm" svg:y="5.148cm" draw:caption-point-x="-0.529cm" draw:caption-point-y="1.533cm">
              <dc:date>2018-04-29T00:00:00</dc:date>
              <text:p text:style-name="P2"><text:span text:style-name="T1">Contenido en H del combustible (sobre base libre de cenizas secas)</text:span></text:p>
            </office:annotation>
            <text:p>h</text:p>
          </table:table-cell>
          <table:table-cell table:style-name="ce1231" office:value-type="float" office:value="0.06" calcext:value-type="float">
            <text:p>0,06</text:p>
          </table:table-cell>
          <table:table-cell table:style-name="ce1225" office:value-type="string" calcext:value-type="string">
            <text:p>Kg/Kg</text:p>
          </table:table-cell>
          <table:table-cell table:style-name="ce2323"/>
          <table:table-cell table:number-columns-repeated="2"/>
          <table:table-cell office:value-type="string" calcext:value-type="string">
            <text:p>Humedad leña</text:p>
          </table:table-cell>
          <table:table-cell table:number-columns-repeated="2"/>
          <table:table-cell table:style-name="ce107" office:value-type="float" office:value="15" calcext:value-type="float">
            <text:p>15</text:p>
          </table:table-cell>
          <table:table-cell office:value-type="string" calcext:value-type="string">
            <text:p>%</text:p>
          </table:table-cell>
          <table:table-cell table:number-columns-repeated="16363"/>
        </table:table-row>
        <table:table-row table:style-name="ro3">
          <table:table-cell table:style-name="ce1187" office:value-type="string" calcext:value-type="string">
            <text:p>Calor especifico PDC</text:p>
          </table:table-cell>
          <table:table-cell table:style-name="ce1193" table:number-columns-repeated="3"/>
          <table:table-cell table:style-name="ce25" office:value-type="string" calcext:value-type="string">
            <text:p>KJ/ºCm3</text:p>
          </table:table-cell>
          <table:table-cell table:style-name="ce38" table:formula="of:=[.F13]+[.F14]" office:value-type="float" office:value="2.831540046695" calcext:value-type="float">
            <text:p>2,83</text:p>
          </table:table-cell>
          <table:table-cell table:style-name="ce2323"/>
          <table:table-cell table:style-name="ce1210" office:value-type="string" calcext:value-type="string">
            <office:annotation draw:style-name="gr2" draw:text-style-name="P3" svg:width="2.899cm" svg:height="3.361cm" svg:x="16.007cm" svg:y="5.633cm" draw:caption-point-x="-0.551cm" draw:caption-point-y="1.535cm">
              <dc:date>2018-04-29T00:00:00</dc:date>
              <text:p text:style-name="P2"><text:span text:style-name="T1">Calor especifico del vapor de agua en los humos en condiciones standar, dependiendo de la Tº</text:span></text:p>
            </office:annotation>
            <text:p>C<text:span text:style-name="T3">pmH2O</text:span></text:p>
          </table:table-cell>
          <table:table-cell table:style-name="ce2643" table:formula="of:=3.6*(0.414+0.038*([.L5]/1000)+0.034*([.L5]/1000)^2)" office:value-type="float" office:value="1.513674" calcext:value-type="float">
            <text:p>1,51</text:p>
          </table:table-cell>
          <table:table-cell table:style-name="ce1225" office:value-type="string" calcext:value-type="string">
            <text:p>KJ/ºK m3</text:p>
          </table:table-cell>
          <table:table-cell table:style-name="ce1229" office:value-type="string" calcext:value-type="string">
            <office:annotation draw:style-name="gr8" draw:text-style-name="P3" svg:width="2.899cm" svg:height="0.991cm" svg:x="21.966cm" svg:y="5.633cm" draw:caption-point-x="-0.529cm" draw:caption-point-y="1.535cm">
              <dc:date>2018-04-29T00:00:00</dc:date>
              <text:p text:style-name="P2"><text:span text:style-name="T1">Contenido molar de H</text:span></text:p>
            </office:annotation>
            <text:p>m</text:p>
          </table:table-cell>
          <table:table-cell table:style-name="ce2643" table:formula="of:=12*([.L11]/[.L10])" office:value-type="float" office:value="1.6" calcext:value-type="float">
            <text:p>1,60</text:p>
          </table:table-cell>
          <table:table-cell table:style-name="ce1225" office:value-type="string" calcext:value-type="string">
            <text:p>---</text:p>
          </table:table-cell>
          <table:table-cell table:style-name="ce2323"/>
          <table:table-cell table:number-columns-repeated="2"/>
          <table:table-cell office:value-type="string" calcext:value-type="string">
            <text:p>Rendimiento supuesto</text:p>
          </table:table-cell>
          <table:table-cell table:number-columns-repeated="2"/>
          <table:table-cell table:style-name="ce107" office:value-type="float" office:value="85" calcext:value-type="float">
            <text:p>85</text:p>
          </table:table-cell>
          <table:table-cell office:value-type="string" calcext:value-type="string">
            <text:p>%</text:p>
          </table:table-cell>
          <table:table-cell table:number-columns-repeated="16363"/>
        </table:table-row>
        <table:table-row table:style-name="ro3">
          <table:table-cell table:style-name="ce2431"/>
          <table:table-cell office:value-type="string" calcext:value-type="string">
            <text:p>Calor especifico humos secos</text:p>
          </table:table-cell>
          <table:table-cell table:number-columns-repeated="2"/>
          <table:table-cell table:style-name="ce4224" office:value-type="string" calcext:value-type="string">
            <text:p>KJ/ºCm3</text:p>
          </table:table-cell>
          <table:table-cell table:style-name="ce2662" table:formula="of:=[.I11]" office:value-type="float" office:value="1.317866046695" calcext:value-type="float">
            <text:p>1,32</text:p>
          </table:table-cell>
          <table:table-cell table:style-name="ce3113"/>
          <table:table-cell table:style-name="ce1210" office:value-type="string" calcext:value-type="string">
            <office:annotation draw:style-name="gr10" draw:text-style-name="P3" svg:width="2.899cm" svg:height="4.941cm" svg:x="16.007cm" svg:y="6.118cm" draw:caption-point-x="-0.551cm" draw:caption-point-y="1.537cm">
              <dc:date>2018-04-29T00:00:00</dc:date>
              <text:p text:style-name="P2"><text:span text:style-name="T1">Masa de combustible de ensayo quemada en un periodo de 10h(seca exenta de cenizas)pero sin correccion para los constutuyentes de combustible en los residuos</text:span></text:p>
            </office:annotation>
            <text:p>F</text:p>
          </table:table-cell>
          <table:table-cell/>
          <table:table-cell table:style-name="ce1225" office:value-type="string" calcext:value-type="string">
            <text:p>Kg</text:p>
          </table:table-cell>
          <table:table-cell table:style-name="ce1229" office:value-type="string" calcext:value-type="string">
            <office:annotation draw:style-name="gr8" draw:text-style-name="P3" svg:width="2.899cm" svg:height="0.991cm" svg:x="21.966cm" svg:y="6.118cm" draw:caption-point-x="-0.529cm" draw:caption-point-y="1.537cm">
              <dc:date>2018-04-29T00:00:00</dc:date>
              <text:p text:style-name="P2"><text:span text:style-name="T1">Contenido molar de O2</text:span></text:p>
            </office:annotation>
            <text:p>n</text:p>
          </table:table-cell>
          <table:table-cell table:style-name="ce2643" table:formula="of:=(12/16)*([.L14]/[.L10])" office:value-type="float" office:value="0.583333333333333" calcext:value-type="float">
            <text:p>0,58</text:p>
          </table:table-cell>
          <table:table-cell table:style-name="ce1225" office:value-type="string" calcext:value-type="string">
            <text:p>---</text:p>
          </table:table-cell>
          <table:table-cell table:number-columns-repeated="16371"/>
        </table:table-row>
        <table:table-row table:style-name="ro3">
          <table:table-cell table:style-name="ce3094"/>
          <table:table-cell table:style-name="ce1194" office:value-type="string" calcext:value-type="string">
            <text:p>Calor especifico vapor de agua</text:p>
          </table:table-cell>
          <table:table-cell table:style-name="ce1194" table:number-columns-repeated="2"/>
          <table:table-cell table:style-name="ce4224" office:value-type="string" calcext:value-type="string">
            <text:p>KJ/ºCm3</text:p>
          </table:table-cell>
          <table:table-cell table:style-name="ce2666" table:formula="of:=[.I12]" office:value-type="float" office:value="1.513674" calcext:value-type="float">
            <text:p>1,51</text:p>
          </table:table-cell>
          <table:table-cell table:style-name="ce3113"/>
          <table:table-cell table:style-name="ce1210" office:value-type="string" calcext:value-type="string">
            <office:annotation draw:style-name="gr4" draw:text-style-name="P3" svg:width="2.899cm" svg:height="2.571cm" svg:x="16.007cm" svg:y="6.602cm" draw:caption-point-x="-0.551cm" draw:caption-point-y="1.54cm">
              <dc:date>2018-04-29T00:00:00</dc:date>
              <text:p text:style-name="P2"><text:span text:style-name="T1">Comtenido de hidrogeno del comnbustible de ensayo (combustible bruto)</text:span></text:p>
            </office:annotation>
            <text:p>H</text:p>
          </table:table-cell>
          <table:table-cell table:style-name="ce87" table:formula="of:=5.72*(100-[.T11])/100" office:value-type="float" office:value="4.862" calcext:value-type="float">
            <text:p>4,86</text:p>
          </table:table-cell>
          <table:table-cell table:style-name="ce1225" office:value-type="string" calcext:value-type="string">
            <text:p>% de masa</text:p>
          </table:table-cell>
          <table:table-cell table:style-name="ce1229" office:value-type="string" calcext:value-type="string">
            <office:annotation draw:style-name="gr9" draw:text-style-name="P3" svg:width="2.899cm" svg:height="2.176cm" svg:x="21.966cm" svg:y="6.602cm" draw:caption-point-x="-0.529cm" draw:caption-point-y="1.54cm">
              <dc:date>2018-04-29T00:00:00</dc:date>
              <text:p text:style-name="P2"><text:span text:style-name="T1">Contenido en O2 del combustible (sobre base libre de cenizas secas)</text:span></text:p>
            </office:annotation>
            <text:p>o</text:p>
          </table:table-cell>
          <table:table-cell table:style-name="ce1232" office:value-type="float" office:value="0.35" calcext:value-type="float">
            <text:p>0,35</text:p>
          </table:table-cell>
          <table:table-cell table:style-name="ce1225" office:value-type="string" calcext:value-type="string">
            <text:p>Kg/Kg</text:p>
          </table:table-cell>
          <table:table-cell table:number-columns-repeated="3"/>
          <table:table-cell table:style-name="ce89" office:value-type="string" calcext:value-type="string">
            <text:p>DATOS RESULTANTES</text:p>
          </table:table-cell>
          <table:table-cell table:style-name="ce89" table:number-columns-repeated="2"/>
          <table:table-cell table:number-columns-repeated="16365"/>
        </table:table-row>
        <table:table-row table:style-name="ro3">
          <table:table-cell table:style-name="ce1187" office:value-type="string" calcext:value-type="string">
            <text:p>Volumen de CO a PTN</text:p>
          </table:table-cell>
          <table:table-cell table:style-name="ce1193" table:number-columns-repeated="3"/>
          <table:table-cell table:style-name="ce25" office:value-type="string" calcext:value-type="string">
            <text:p>dm³</text:p>
          </table:table-cell>
          <table:table-cell table:style-name="ce3110"/>
          <table:table-cell table:style-name="ce2323"/>
          <table:table-cell table:style-name="ce1210" office:value-type="string" calcext:value-type="string">
            <office:annotation draw:style-name="gr4" draw:text-style-name="P3" svg:width="2.899cm" svg:height="2.571cm" svg:x="16.007cm" svg:y="7.087cm" draw:caption-point-x="-0.551cm" draw:caption-point-y="1.541cm">
              <dc:date>2018-04-29T00:00:00</dc:date>
              <text:p text:style-name="P2"><text:span text:style-name="T1">Poder calorifico inferior del combustible de ensayo (combustible bruto)</text:span></text:p>
            </office:annotation>
            <text:p>Hu</text:p>
          </table:table-cell>
          <table:table-cell table:style-name="ce1219" table:formula="of:=(17500*(100-[.L8])-2.44*[.L8])/100/3600" office:value-type="float" office:value="4.13184277777778" calcext:value-type="float">
            <text:p>4,1</text:p>
          </table:table-cell>
          <table:table-cell table:style-name="ce1225" office:value-type="string" calcext:value-type="string">
            <text:p>Kwh/Kg</text:p>
          </table:table-cell>
          <table:table-cell table:style-name="ce1229" office:value-type="string" calcext:value-type="string">
            <office:annotation draw:style-name="gr8" draw:text-style-name="P3" svg:width="2.899cm" svg:height="0.991cm" svg:x="21.966cm" svg:y="7.087cm" draw:caption-point-x="-0.529cm" draw:caption-point-y="1.541cm">
              <dc:date>2018-04-29T00:00:00</dc:date>
              <text:p text:style-name="P2"><text:span text:style-name="T1">Contenido molar de S</text:span></text:p>
            </office:annotation>
            <text:p>p</text:p>
          </table:table-cell>
          <table:table-cell table:style-name="ce2643" table:formula="of:=(12/32)*([.L16]/[.L10])" office:value-type="float" office:value="0.0833333333333333" calcext:value-type="float">
            <text:p>0,08</text:p>
          </table:table-cell>
          <table:table-cell table:style-name="ce1225" office:value-type="string" calcext:value-type="string">
            <text:p>---</text:p>
          </table:table-cell>
          <table:table-cell table:number-columns-repeated="3"/>
          <table:table-cell office:value-type="string" calcext:value-type="string">
            <text:p>entrada de aire desde el interor a traves de rejilla</text:p>
          </table:table-cell>
          <table:table-cell table:number-columns-repeated="5"/>
          <table:table-cell office:value-type="string" calcext:value-type="string">
            <text:p>410x110</text:p>
          </table:table-cell>
          <table:table-cell office:value-type="string" calcext:value-type="string">
            <text:p>mm</text:p>
          </table:table-cell>
          <table:table-cell table:number-columns-repeated="16360"/>
        </table:table-row>
        <table:table-row table:style-name="ro3">
          <table:table-cell table:style-name="ce1187" office:value-type="string" calcext:value-type="string">
            <text:p>Calculo de Tº de superficie diferenciales</text:p>
          </table:table-cell>
          <table:table-cell table:style-name="ce1193" table:number-columns-repeated="3"/>
          <table:table-cell table:style-name="ce25" office:value-type="string" calcext:value-type="string">
            <text:p>ºC</text:p>
          </table:table-cell>
          <table:table-cell table:style-name="ce3110"/>
          <table:table-cell table:style-name="ce2323"/>
          <table:table-cell table:style-name="ce1210" office:value-type="string" calcext:value-type="string">
            <office:annotation draw:style-name="gr8" draw:text-style-name="P3" svg:width="2.899cm" svg:height="0.991cm" svg:x="16.007cm" svg:y="7.572cm" draw:caption-point-x="-0.551cm" draw:caption-point-y="1.543cm">
              <dc:date>2018-04-29T00:00:00</dc:date>
              <text:p text:style-name="P2"><text:span text:style-name="T1">Caudal masico de los humos</text:span></text:p>
            </office:annotation>
            <text:p>mf</text:p>
          </table:table-cell>
          <table:table-cell table:style-name="ce2643" table:formula="of:=([.I4]*(1.3)*([.I6]-[.I10])/((0.536)*([.I8]+[.I7]))+(9*[.I14]+[.L8])/100)/3.6*[.V17]" office:value-type="float" office:value="22.3507925409616" calcext:value-type="float">
            <text:p>22,35</text:p>
          </table:table-cell>
          <table:table-cell table:style-name="ce1225" office:value-type="string" calcext:value-type="string">
            <text:p>g/s</text:p>
          </table:table-cell>
          <table:table-cell table:style-name="ce1229" office:value-type="string" calcext:value-type="string">
            <office:annotation draw:style-name="gr9" draw:text-style-name="P3" svg:width="2.899cm" svg:height="2.176cm" svg:x="21.966cm" svg:y="7.572cm" draw:caption-point-x="-0.529cm" draw:caption-point-y="1.543cm">
              <dc:date>2018-04-29T00:00:00</dc:date>
              <text:p text:style-name="P2"><text:span text:style-name="T1">Contenido en S del combustible (sobre base libre de cenizas secas)</text:span></text:p>
            </office:annotation>
            <text:p>s</text:p>
          </table:table-cell>
          <table:table-cell table:style-name="ce1231" office:value-type="float" office:value="0.1" calcext:value-type="float">
            <text:p>0,1</text:p>
          </table:table-cell>
          <table:table-cell table:style-name="ce1225" office:value-type="string" calcext:value-type="string">
            <text:p>Kg/Kg</text:p>
          </table:table-cell>
          <table:table-cell table:number-columns-repeated="3"/>
          <table:table-cell office:value-type="string" calcext:value-type="string">
            <text:p>CO promedio al 13%</text:p>
          </table:table-cell>
          <table:table-cell table:number-columns-repeated="4"/>
          <table:table-cell table:style-name="ce108" office:value-type="float" office:value="1299" calcext:value-type="float">
            <text:p>1299</text:p>
          </table:table-cell>
          <table:table-cell office:value-type="string" calcext:value-type="string">
            <text:p>ppm</text:p>
          </table:table-cell>
          <table:table-cell table:number-columns-repeated="16361"/>
        </table:table-row>
        <table:table-row table:style-name="ro3">
          <table:table-cell table:style-name="ce1189"/>
          <table:table-cell table:style-name="ce1195" office:value-type="string" calcext:value-type="string">
            <text:p>Superior </text:p>
          </table:table-cell>
          <table:table-cell table:style-name="ce1195" table:number-columns-repeated="2"/>
          <table:table-cell table:style-name="ce28" office:value-type="string" calcext:value-type="string">
            <text:p>ºC</text:p>
          </table:table-cell>
          <table:table-cell table:style-name="ce4224"/>
          <table:table-cell table:style-name="ce3113"/>
          <table:table-cell table:style-name="ce1210" office:value-type="string" calcext:value-type="string">
            <office:annotation draw:style-name="gr8" draw:text-style-name="P3" svg:width="2.899cm" svg:height="0.991cm" svg:x="16.007cm" svg:y="8.058cm" draw:caption-point-x="-0.551cm" draw:caption-point-y="1.544cm">
              <dc:date>2018-04-29T00:00:00</dc:date>
              <text:p text:style-name="P2"><text:span text:style-name="T1">Rendimiento</text:span></text:p>
              <text:p text:style-name="P2"><text:span text:style-name="T1"/></text:p>
            </office:annotation>
            <text:p>n</text:p>
          </table:table-cell>
          <table:table-cell table:style-name="ce2515" table:formula="of:=100-([.I22]+[.I23]+[.I24])" office:value-type="float" office:value="64.6054764826782" calcext:value-type="float">
            <text:p>64,6</text:p>
          </table:table-cell>
          <table:table-cell table:style-name="ce1225" office:value-type="string" calcext:value-type="string">
            <text:p>% </text:p>
          </table:table-cell>
          <table:table-cell office:value-type="string" calcext:value-type="string">
            <office:annotation draw:style-name="gr7" draw:text-style-name="P3" svg:width="2.899cm" svg:height="1.781cm" svg:x="21.966cm" svg:y="8.058cm" draw:caption-point-x="-0.529cm" draw:caption-point-y="1.544cm">
              <dc:date>2018-04-29T00:00:00</dc:date>
              <text:p text:style-name="P2"><text:span text:style-name="T1">Contenido de cenizas (combustible bruto)</text:span></text:p>
            </office:annotation>
            <text:p>ceniz</text:p>
          </table:table-cell>
          <table:table-cell table:style-name="ce1216" office:value-type="float" office:value="0.6" calcext:value-type="float">
            <text:p>0,6</text:p>
          </table:table-cell>
          <table:table-cell table:style-name="ce1225" office:value-type="string" calcext:value-type="string">
            <text:p>% de masa</text:p>
          </table:table-cell>
          <table:table-cell table:style-name="ce2323"/>
          <table:table-cell table:number-columns-repeated="2"/>
          <table:table-cell office:value-type="string" calcext:value-type="string">
            <text:p>Tiempo de ecombustion</text:p>
          </table:table-cell>
          <table:table-cell table:number-columns-repeated="4"/>
          <table:table-cell table:style-name="ce108" office:value-type="float" office:value="0.75" calcext:value-type="float">
            <text:p>0,75</text:p>
          </table:table-cell>
          <table:table-cell office:value-type="string" calcext:value-type="string">
            <text:p>h</text:p>
          </table:table-cell>
          <table:table-cell table:number-columns-repeated="16361"/>
        </table:table-row>
        <table:table-row table:style-name="ro3">
          <table:table-cell table:style-name="ce2431"/>
          <table:table-cell office:value-type="string" calcext:value-type="string">
            <text:p>Frontal </text:p>
          </table:table-cell>
          <table:table-cell table:number-columns-repeated="2"/>
          <table:table-cell table:style-name="ce29" office:value-type="string" calcext:value-type="string">
            <text:p>ºC</text:p>
          </table:table-cell>
          <table:table-cell table:style-name="ce2463"/>
          <table:table-cell table:style-name="ce3113"/>
          <table:table-cell table:style-name="ce1210" office:value-type="string" calcext:value-type="string">
            <office:annotation draw:style-name="gr8" draw:text-style-name="P3" svg:width="2.899cm" svg:height="0.991cm" svg:x="16.007cm" svg:y="8.544cm" draw:caption-point-x="-0.551cm" draw:caption-point-y="1.545cm">
              <dc:date>2018-04-29T00:00:00</dc:date>
              <text:p text:style-name="P2"><text:span text:style-name="T1">Potencia termica total</text:span></text:p>
            </office:annotation>
            <text:p>P</text:p>
          </table:table-cell>
          <table:table-cell table:style-name="ce3007" table:formula="of:=[.I17]*[.I4]*[.I15]/100*(1000*4.19/1.16)" office:value-type="float" office:value="86778.4052488387" calcext:value-type="float">
            <text:p>86.778</text:p>
          </table:table-cell>
          <table:table-cell table:style-name="ce1225" office:value-type="string" calcext:value-type="string">
            <text:p>KJ </text:p>
          </table:table-cell>
          <table:table-cell table:number-columns-repeated="2"/>
          <table:table-cell table:style-name="ce1238"/>
          <table:table-cell table:number-columns-repeated="3"/>
          <table:table-cell office:value-type="string" calcext:value-type="string">
            <text:p>O2 promedio</text:p>
          </table:table-cell>
          <table:table-cell table:number-columns-repeated="4"/>
          <table:table-cell table:style-name="ce108" office:value-type="float" office:value="13" calcext:value-type="float">
            <text:p>13</text:p>
          </table:table-cell>
          <table:table-cell office:value-type="string" calcext:value-type="string">
            <text:p>%</text:p>
          </table:table-cell>
          <table:table-cell table:number-columns-repeated="16361"/>
        </table:table-row>
        <table:table-row table:style-name="ro3">
          <table:table-cell table:style-name="ce2431"/>
          <table:table-cell office:value-type="string" calcext:value-type="string">
            <text:p>Trasera</text:p>
          </table:table-cell>
          <table:table-cell table:number-columns-repeated="2"/>
          <table:table-cell table:style-name="ce29" office:value-type="string" calcext:value-type="string">
            <text:p>ºC</text:p>
          </table:table-cell>
          <table:table-cell table:style-name="ce2463"/>
          <table:table-cell table:style-name="ce2323"/>
          <table:table-cell table:style-name="ce1210" office:value-type="string" calcext:value-type="string">
            <office:annotation draw:style-name="gr6" draw:text-style-name="P3" svg:width="2.899cm" svg:height="2.966cm" svg:x="16.007cm" svg:y="9.026cm" draw:caption-point-x="-0.551cm" draw:caption-point-y="1.55cm">
              <dc:date>2018-04-29T00:00:00</dc:date>
              <text:p text:style-name="P2"><text:span text:style-name="T1">Perdida de calor sensible en los humos respecto a unidad de masa de combustible de ensayo</text:span></text:p>
            </office:annotation>
            <text:p>Qa</text:p>
          </table:table-cell>
          <table:table-cell table:style-name="ce2643" table:formula="of:=([.L5]-[.L6])*((([.I11]*([.I6]-[.I2]))/(0.536*([.I7]+[.I8])))+([.I12]*1.244*(9*[.I14]+[.L8])/100))/10000" office:value-type="float" office:value="0.175177101967979" calcext:value-type="float">
            <text:p>0,18</text:p>
          </table:table-cell>
          <table:table-cell table:style-name="ce1225" office:value-type="string" calcext:value-type="string">
            <text:p>KJ/Kg</text:p>
          </table:table-cell>
          <table:table-cell table:number-columns-repeated="2"/>
          <table:table-cell table:style-name="ce1238"/>
          <table:table-cell table:number-columns-repeated="3"/>
          <table:table-cell office:value-type="string" calcext:value-type="string">
            <text:p>CO2 promedio</text:p>
          </table:table-cell>
          <table:table-cell table:number-columns-repeated="4"/>
          <table:table-cell table:style-name="ce108" office:value-type="float" office:value="7.73" calcext:value-type="float">
            <text:p>7,73</text:p>
          </table:table-cell>
          <table:table-cell office:value-type="string" calcext:value-type="string">
            <text:p>%</text:p>
          </table:table-cell>
          <table:table-cell table:number-columns-repeated="16361"/>
        </table:table-row>
        <table:table-row table:style-name="ro3">
          <table:table-cell table:style-name="ce2431"/>
          <table:table-cell office:value-type="string" calcext:value-type="string">
            <text:p>Laterales</text:p>
          </table:table-cell>
          <table:table-cell table:number-columns-repeated="2"/>
          <table:table-cell table:style-name="ce29" office:value-type="string" calcext:value-type="string">
            <text:p>ºC</text:p>
          </table:table-cell>
          <table:table-cell table:style-name="ce2463"/>
          <table:table-cell table:style-name="ce2323"/>
          <table:table-cell table:style-name="ce1210" office:value-type="string" calcext:value-type="string">
            <office:annotation draw:style-name="gr6" draw:text-style-name="P3" svg:width="2.899cm" svg:height="2.966cm" svg:x="16.007cm" svg:y="9.512cm" draw:caption-point-x="-0.551cm" draw:caption-point-y="1.551cm">
              <dc:date>2018-04-29T00:00:00</dc:date>
              <text:p text:style-name="P2"><text:span text:style-name="T1">Perdida de calor latente en los humos respecto a unidad de masa de combustible de ensayo</text:span></text:p>
            </office:annotation>
            <text:p>Qb</text:p>
          </table:table-cell>
          <table:table-cell table:style-name="ce2643" table:formula="of:=12.644*[.I7]*([.I6]-[.I2])/(0.536*([.I8]+[.I7])*100)" office:value-type="float" office:value="0.170602295044674" calcext:value-type="float">
            <text:p>0,17</text:p>
          </table:table-cell>
          <table:table-cell table:style-name="ce1225" office:value-type="string" calcext:value-type="string">
            <text:p>KJ/Kg</text:p>
          </table:table-cell>
          <table:table-cell table:style-name="ce1210" office:value-type="string" calcext:value-type="string">
            <office:annotation draw:style-name="gr3" draw:text-style-name="P3" svg:width="2.899cm" svg:height="1.386cm" svg:x="21.966cm" svg:y="9.512cm" draw:caption-point-x="-0.529cm" draw:caption-point-y="1.551cm">
              <dc:date>2018-04-29T00:00:00</dc:date>
              <text:p text:style-name="P2"><text:span text:style-name="T1">Calculo A6,2,8,</text:span></text:p>
              <text:p text:style-name="P2"><text:span text:style-name="T1"/></text:p>
            </office:annotation>
            <text:p>CO2 max</text:p>
          </table:table-cell>
          <table:table-cell table:style-name="ce2515" table:formula="of:=1/(1+[.L15]+(1+([.L12]/4)-([.L13]/2)+[.L15])*(79/21))*100" office:value-type="float" office:value="17.965352534398" calcext:value-type="float">
            <text:p>18,0</text:p>
          </table:table-cell>
          <table:table-cell table:style-name="ce1225" office:value-type="string" calcext:value-type="string">
            <text:p>% de volum</text:p>
          </table:table-cell>
          <table:table-cell table:number-columns-repeated="3"/>
          <table:table-cell office:value-type="string" calcext:value-type="string">
            <text:p>cantidad de leña</text:p>
          </table:table-cell>
          <table:table-cell table:number-columns-repeated="4"/>
          <table:table-cell table:style-name="ce108"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16361"/>
        </table:table-row>
        <table:table-row table:style-name="ro3">
          <table:table-cell table:style-name="ce2431"/>
          <table:table-cell office:value-type="string" calcext:value-type="string">
            <text:p>TOTALES</text:p>
          </table:table-cell>
          <table:table-cell table:number-columns-repeated="2"/>
          <table:table-cell table:style-name="ce29" office:value-type="string" calcext:value-type="string">
            <text:p>ºC</text:p>
          </table:table-cell>
          <table:table-cell table:style-name="ce2463"/>
          <table:table-cell table:style-name="ce3113"/>
          <table:table-cell table:style-name="ce1210" office:value-type="string" calcext:value-type="string">
            <office:annotation draw:style-name="gr11" draw:text-style-name="P3" svg:width="2.899cm" svg:height="4.546cm" svg:x="16.007cm" svg:y="9.997cm" draw:caption-point-x="-0.551cm" draw:caption-point-y="1.552cm">
              <dc:date>2018-04-29T00:00:00</dc:date>
              <text:p text:style-name="P2"><text:span text:style-name="T1">Perdida de calor en el componente de combustible que pasan por la parrilla, con respecto a la unidad de masa de combustible (combustible bruto)</text:span></text:p>
            </office:annotation>
            <text:p>Qr</text:p>
          </table:table-cell>
          <table:table-cell table:style-name="ce2643" table:formula="of:=0.335*[.I5]*[.I25]/100" office:value-type="float" office:value="1.11666666666667" calcext:value-type="float">
            <text:p>1,12</text:p>
          </table:table-cell>
          <table:table-cell table:style-name="ce1225" office:value-type="string" calcext:value-type="string">
            <text:p>KJ/Kg</text:p>
          </table:table-cell>
          <table:table-cell table:style-name="ce1210" office:value-type="string" calcext:value-type="string">
            <office:annotation draw:style-name="gr9" draw:text-style-name="P3" svg:width="2.899cm" svg:height="2.176cm" svg:x="21.966cm" svg:y="9.997cm" draw:caption-point-x="-0.529cm" draw:caption-point-y="1.552cm">
              <dc:date>2023-04-03T00:00:00</dc:date>
              <text:p text:style-name="P2"><text:span text:style-name="T1">Media de valores medidos en analisis PDC Testo</text:span></text:p>
              <text:p text:style-name="P2"><text:span text:style-name="T1"/></text:p>
            </office:annotation>
            <text:p>CO2 med</text:p>
          </table:table-cell>
          <table:table-cell table:style-name="ce1216" office:value-type="float" office:value="7.73" calcext:value-type="float">
            <text:p>7,73</text:p>
          </table:table-cell>
          <table:table-cell table:style-name="ce1225" office:value-type="string" calcext:value-type="string">
            <text:p>% de volum</text:p>
          </table:table-cell>
          <table:table-cell table:number-columns-repeated="3"/>
          <table:table-cell office:value-type="string" calcext:value-type="string">
            <text:p>Tº promedio</text:p>
          </table:table-cell>
          <table:table-cell table:number-columns-repeated="4"/>
          <table:table-cell table:style-name="ce108" office:value-type="float" office:value="124" calcext:value-type="float">
            <text:p>124</text:p>
          </table:table-cell>
          <table:table-cell office:value-type="string" calcext:value-type="string">
            <text:p>ºC</text:p>
          </table:table-cell>
          <table:table-cell table:number-columns-repeated="16361"/>
        </table:table-row>
        <table:table-row table:style-name="ro3">
          <table:table-cell table:style-name="ce3094"/>
          <table:table-cell table:style-name="ce1194" office:value-type="string" calcext:value-type="string">
            <text:p>Valor medio</text:p>
          </table:table-cell>
          <table:table-cell table:style-name="ce1194" table:number-columns-repeated="2"/>
          <table:table-cell table:style-name="ce30" office:value-type="string" calcext:value-type="string">
            <text:p>ºC</text:p>
          </table:table-cell>
          <table:table-cell table:style-name="ce2465"/>
          <table:table-cell table:style-name="ce3113"/>
          <table:table-cell table:style-name="ce1210" office:value-type="string" calcext:value-type="string">
            <office:annotation draw:style-name="gr12" draw:text-style-name="P3" svg:width="2.899cm" svg:height="4.151cm" svg:x="16.007cm" svg:y="10.482cm" draw:caption-point-x="-0.551cm" draw:caption-point-y="1.554cm">
              <dc:date>2018-04-29T00:00:00</dc:date>
              <text:p text:style-name="P2"><text:span text:style-name="T1">Porcentaje de perdidas a traves del calor sensible en los humos, con respecto al poder calorifico del combustible (combustible bruto)</text:span></text:p>
            </office:annotation>
            <text:p>qa</text:p>
          </table:table-cell>
          <table:table-cell table:style-name="ce1219" table:formula="of:=100*[.I19]/[.I15]" office:value-type="float" office:value="4.23968460054025" calcext:value-type="float">
            <text:p>4,2</text:p>
          </table:table-cell>
          <table:table-cell table:style-name="ce1225" office:value-type="string" calcext:value-type="string">
            <text:p>% </text:p>
          </table:table-cell>
          <table:table-cell table:style-name="ce1210" office:value-type="string" calcext:value-type="string">
            <office:annotation draw:style-name="gr4" draw:text-style-name="P3" svg:width="2.899cm" svg:height="2.571cm" svg:x="21.966cm" svg:y="10.482cm" draw:caption-point-x="-0.529cm" draw:caption-point-y="1.554cm">
              <dc:date>2023-04-03T00:00:00</dc:date>
              <text:p text:style-name="P2"><text:span text:style-name="T1">Media de valores medidos en analisis PDC </text:span></text:p>
              <text:p text:style-name="P2"><text:span text:style-name="T1">Testo al 13%O2</text:span></text:p>
              <text:p text:style-name="P2"><text:span text:style-name="T1"/></text:p>
              <text:p text:style-name="P2"><text:span text:style-name="T1"/></text:p>
            </office:annotation>
            <text:p>CO 13%</text:p>
          </table:table-cell>
          <table:table-cell table:style-name="ce96" table:formula="of:=[.V16]*[.L24]/10000" office:value-type="float" office:value="0.162375" calcext:value-type="float">
            <text:p>0,162</text:p>
          </table:table-cell>
          <table:table-cell table:style-name="ce1225" office:value-type="string" calcext:value-type="string">
            <text:p>% de volum</text:p>
          </table:table-cell>
          <table:table-cell table:number-columns-repeated="3"/>
          <table:table-cell office:value-type="string" calcext:value-type="string">
            <text:p>Potencia instantanea</text:p>
          </table:table-cell>
          <table:table-cell table:number-columns-repeated="4"/>
          <table:table-cell table:style-name="ce2319" table:formula="of:=[.X9]*[.T9]/[.V17]" office:value-type="float" office:value="49.2" calcext:value-type="float">
            <text:p>49,2</text:p>
          </table:table-cell>
          <table:table-cell office:value-type="string" calcext:value-type="string">
            <text:p>kw</text:p>
          </table:table-cell>
          <table:table-cell table:number-columns-repeated="16361"/>
        </table:table-row>
        <table:table-row table:style-name="ro3">
          <table:table-cell table:style-name="ce6" office:value-type="string" calcext:value-type="string">
            <text:p>Calculo de CO2 max</text:p>
          </table:table-cell>
          <table:table-cell table:style-name="ce15" table:number-columns-repeated="3"/>
          <table:table-cell table:style-name="ce31" office:value-type="string" calcext:value-type="string">
            <text:p>%</text:p>
          </table:table-cell>
          <table:table-cell table:style-name="ce44" table:formula="of:=[.L20]" office:value-type="float" office:value="17.965352534398" calcext:value-type="float">
            <text:p>18,0</text:p>
          </table:table-cell>
          <table:table-cell table:style-name="ce2323"/>
          <table:table-cell table:style-name="ce1210" office:value-type="string" calcext:value-type="string">
            <office:annotation draw:style-name="gr12" draw:text-style-name="P3" svg:width="2.899cm" svg:height="4.151cm" svg:x="16.007cm" svg:y="10.968cm" draw:caption-point-x="-0.551cm" draw:caption-point-y="1.555cm">
              <dc:date>2018-04-29T00:00:00</dc:date>
              <text:p text:style-name="P2"><text:span text:style-name="T1">Porcentaje de perdidas a traves del calor latente en los humos, con respecto al poder calorifico del combustible (combustible bruto)</text:span></text:p>
            </office:annotation>
            <text:p>qb</text:p>
          </table:table-cell>
          <table:table-cell table:style-name="ce1219" table:formula="of:=100*[.I20]/[.I15]" office:value-type="float" office:value="4.12896385995666" calcext:value-type="float">
            <text:p>4,1</text:p>
          </table:table-cell>
          <table:table-cell table:style-name="ce1225" office:value-type="string" calcext:value-type="string">
            <text:p>% </text:p>
          </table:table-cell>
          <table:table-cell table:number-columns-repeated="2"/>
          <table:table-cell table:style-name="ce1238"/>
          <table:table-cell table:number-columns-repeated="3"/>
          <table:table-cell office:value-type="string" calcext:value-type="string">
            <text:p>Potencia media</text:p>
          </table:table-cell>
          <table:table-cell table:number-columns-repeated="4"/>
          <table:table-cell table:style-name="ce108" office:value-type="float" office:value="4.5" calcext:value-type="float">
            <text:p>4,5</text:p>
          </table:table-cell>
          <table:table-cell office:value-type="string" calcext:value-type="string">
            <text:p>kw</text:p>
          </table:table-cell>
          <table:table-cell table:number-columns-repeated="16361"/>
        </table:table-row>
        <table:table-row table:style-name="ro3">
          <table:table-cell table:number-columns-repeated="5"/>
          <table:table-cell table:style-name="ce2319"/>
          <table:table-cell/>
          <table:table-cell table:style-name="ce1210" office:value-type="string" calcext:value-type="string">
            <office:annotation draw:style-name="gr6" draw:text-style-name="P3" svg:width="2.899cm" svg:height="2.966cm" svg:x="16.007cm" svg:y="11.452cm" draw:caption-point-x="-0.551cm" draw:caption-point-y="1.558cm">
              <dc:date>2018-04-29T00:00:00</dc:date>
              <text:p text:style-name="P2"><text:span text:style-name="T1">Porcentaje que pasa a traves de la parrilla, con respecto a la masa total de combustible quemdado</text:span></text:p>
            </office:annotation>
            <text:p>qr</text:p>
          </table:table-cell>
          <table:table-cell table:style-name="ce1219" table:formula="of:=100*[.I21]/[.I15]" office:value-type="float" office:value="27.0258750568249" calcext:value-type="float">
            <text:p>27,0</text:p>
          </table:table-cell>
          <table:table-cell table:style-name="ce1225" office:value-type="string" calcext:value-type="string">
            <text:p>% </text:p>
          </table:table-cell>
          <table:table-cell office:value-type="string" calcext:value-type="string">
            <office:annotation draw:style-name="gr13" draw:text-style-name="P5" svg:width="2.899cm" svg:height="1.799cm" svg:x="22.047cm" svg:y="11.5cm" draw:caption-point-x="-0.61cm" draw:caption-point-y="1.51cm">
              <dc:date>2023-04-02T00:00:00</dc:date>
              <text:p text:style-name="P4"><text:span text:style-name="T2">Densidad CO en cond normales</text:span></text:p>
              <text:p text:style-name="P4"><text:span text:style-name="T2"/></text:p>
            </office:annotation>
            <text:p>dens CO cn</text:p>
          </table:table-cell>
          <table:table-cell office:value-type="float" office:value="1.25" calcext:value-type="float">
            <text:p>1,25</text:p>
          </table:table-cell>
          <table:table-cell table:style-name="ce1238" office:value-type="string" calcext:value-type="string">
            <text:p>kg/m³</text:p>
          </table:table-cell>
          <table:table-cell table:number-columns-repeated="3"/>
          <table:table-cell office:value-type="string" calcext:value-type="string">
            <text:p>Caudal masico humos según UNE15250</text:p>
          </table:table-cell>
          <table:table-cell table:number-columns-repeated="4"/>
          <table:table-cell table:style-name="ce2319"/>
          <table:table-cell office:value-type="string" calcext:value-type="string">
            <text:p>g/s</text:p>
          </table:table-cell>
          <table:table-cell table:number-columns-repeated="16361"/>
        </table:table-row>
        <table:table-row table:style-name="ro3">
          <table:table-cell table:number-columns-repeated="6"/>
          <table:table-cell table:style-name="ce2323"/>
          <table:table-cell table:style-name="ce1211" office:value-type="string" calcext:value-type="string">
            <office:annotation draw:style-name="gr4" draw:text-style-name="P3" svg:width="2.899cm" svg:height="2.571cm" svg:x="16.007cm" svg:y="11.937cm" draw:caption-point-x="-0.551cm" draw:caption-point-y="1.56cm">
              <dc:date>2018-04-29T00:00:00</dc:date>
              <text:p text:style-name="P2"><text:span text:style-name="T1">Residuo que pasa por la parrilla, respecto a la masa de combustible quemado</text:span></text:p>
            </office:annotation>
            <text:p>R</text:p>
          </table:table-cell>
          <table:table-cell table:style-name="ce91" table:formula="of:=[.L17]/[.I4]*100" office:value-type="float" office:value="6.66666666666667" calcext:value-type="float">
            <text:p>6,7</text:p>
          </table:table-cell>
          <table:table-cell table:style-name="ce1226" office:value-type="string" calcext:value-type="string">
            <text:p>% de masa</text:p>
          </table:table-cell>
          <table:table-cell table:style-name="ce2415" table:number-columns-repeated="2"/>
          <table:table-cell table:style-name="ce1239"/>
          <table:table-cell table:number-columns-repeated="3"/>
          <table:table-cell office:value-type="string" calcext:value-type="string">
            <text:p>Tiro requerido</text:p>
          </table:table-cell>
          <table:table-cell table:number-columns-repeated="4"/>
          <table:table-cell table:style-name="ce108" office:value-type="float" office:value="12" calcext:value-type="float">
            <text:p>12</text:p>
          </table:table-cell>
          <table:table-cell office:value-type="string" calcext:value-type="string">
            <text:p>Pa</text:p>
          </table:table-cell>
          <table:table-cell table:number-columns-repeated="16361"/>
        </table:table-row>
        <table:table-row table:style-name="ro3">
          <table:table-cell table:style-name="ce2309" table:number-columns-repeated="6"/>
          <table:table-cell/>
          <table:table-cell table:style-name="ce2323"/>
          <table:table-cell table:style-name="ce1221"/>
          <table:table-cell table:style-name="ce1227"/>
          <table:table-cell table:style-name="ce2337" table:number-columns-repeated="2"/>
          <table:table-cell table:style-name="ce1240"/>
          <table:table-cell table:style-name="ce2309" table:number-columns-repeated="3"/>
          <table:table-cell table:style-name="ce2309" office:value-type="string" calcext:value-type="string">
            <text:p>Sin conducto de conexión</text:p>
          </table:table-cell>
          <table:table-cell table:style-name="ce2309" table:number-columns-repeated="4"/>
          <table:table-cell table:style-name="ce2336" office:value-type="string" calcext:value-type="string">
            <text:p>--</text:p>
          </table:table-cell>
          <table:table-cell table:style-name="ce2309" table:number-columns-repeated="1002"/>
          <table:table-cell table:number-columns-repeated="15360"/>
        </table:table-row>
        <table:table-row table:style-name="ro3">
          <table:table-cell table:number-columns-repeated="7"/>
          <table:table-cell table:style-name="ce53"/>
          <table:table-cell table:style-name="ce2337" table:number-columns-repeated="5"/>
          <table:table-cell table:style-name="ce3113"/>
          <table:table-cell table:number-columns-repeated="2"/>
          <table:table-cell office:value-type="string" calcext:value-type="string">
            <text:p>Altitud</text:p>
          </table:table-cell>
          <table:table-cell table:number-columns-repeated="4"/>
          <table:table-cell table:style-name="ce108" office:value-type="float" office:value="200" calcext:value-type="float">
            <text:p>200</text:p>
          </table:table-cell>
          <table:table-cell office:value-type="string" calcext:value-type="string">
            <text:p>m</text:p>
          </table:table-cell>
          <table:table-cell table:number-columns-repeated="16361"/>
        </table:table-row>
        <table:table-row table:style-name="ro3">
          <table:table-cell table:number-columns-repeated="7"/>
          <table:table-cell table:style-name="ce2337" table:number-columns-repeated="4"/>
          <table:table-cell table:style-name="ce2667"/>
          <table:table-cell table:style-name="ce85"/>
          <table:table-cell table:style-name="ce3113"/>
          <table:table-cell table:number-columns-repeated="2"/>
          <table:table-cell office:value-type="string" calcext:value-type="string">
            <text:p>10% del conducto fuera de casa</text:p>
          </table:table-cell>
          <table:table-cell table:number-columns-repeated="16367"/>
        </table:table-row>
        <table:table-row table:style-name="ro3">
          <table:table-cell table:number-columns-repeated="7"/>
          <table:table-cell table:style-name="ce2337" table:number-columns-repeated="4"/>
          <table:table-cell table:style-name="ce2667"/>
          <table:table-cell table:style-name="ce85"/>
          <table:table-cell table:style-name="ce3113"/>
          <table:table-cell table:style-name="ce2515"/>
          <table:table-cell/>
          <table:table-cell office:value-type="string" calcext:value-type="string">
            <text:p>20% del conducto en la zona fria(atico)</text:p>
          </table:table-cell>
          <table:table-cell table:number-columns-repeated="16367"/>
        </table:table-row>
        <table:table-row table:style-name="ro3">
          <table:table-cell table:number-columns-repeated="7"/>
          <table:table-cell table:style-name="ce2337" table:number-columns-repeated="4"/>
          <table:table-cell table:style-name="ce2667"/>
          <table:table-cell table:style-name="ce85"/>
          <table:table-cell table:style-name="ce3113"/>
          <table:table-cell table:style-name="ce2515"/>
          <table:table-cell table:style-name="ce2647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2">
          <table:table-cell table:style-name="ce1186"/>
          <table:table-cell table:style-name="ce1192" office:value-type="string" calcext:value-type="string">
            <text:p>CURVA DE DESPRENDIMIENTO TERMICO – TIEMPO</text:p>
          </table:table-cell>
          <table:table-cell table:style-name="ce1192" table:number-columns-repeated="3"/>
          <table:table-cell table:style-name="ce1201"/>
          <table:table-cell table:style-name="ce1203"/>
          <table:table-cell table:style-name="ce1213" table:number-columns-repeated="6"/>
          <table:table-cell table:style-name="ce1243" table:number-columns-repeated="1011"/>
          <table:table-cell table:number-columns-repeated="15360"/>
        </table:table-row>
        <table:table-row table:style-name="ro4">
          <table:table-cell table:style-name="ce2309" table:number-columns-repeated="6"/>
          <table:table-cell/>
          <table:table-cell table:style-name="ce2295" office:value-type="string" calcext:value-type="string" table:number-columns-spanned="6" table:number-rows-spanned="1">
            <text:p>SIMBOLOS Y UNIDADES UTILIZADOS</text:p>
          </table:table-cell>
          <table:covered-table-cell table:number-columns-repeated="5"/>
          <table:table-cell table:style-name="ce2309" table:number-columns-repeated="1011"/>
          <table:table-cell table:number-columns-repeated="15360"/>
        </table:table-row>
        <table:table-row table:style-name="ro4">
          <table:table-cell table:style-name="ce1190" office:value-type="string" calcext:value-type="string">
            <text:p>Potencia termica </text:p>
          </table:table-cell>
          <table:table-cell table:style-name="ce1196" table:number-columns-repeated="4"/>
          <table:table-cell table:style-name="ce3110"/>
          <table:table-cell/>
          <table:table-cell table:style-name="ce1209" office:value-type="string" calcext:value-type="string">
            <office:annotation draw:style-name="gr8" draw:text-style-name="P3" svg:width="2.899cm" svg:height="0.991cm" svg:x="16.007cm" svg:y="16.693cm" draw:caption-point-x="-0.551cm" draw:caption-point-y="1.582cm">
              <dc:date>2018-05-06T00:00:00</dc:date>
              <text:p text:style-name="P2"><text:span text:style-name="T1">Factor de integracion</text:span></text:p>
            </office:annotation>
            <text:p>k</text:p>
          </table:table-cell>
          <table:table-cell table:style-name="ce1215"/>
          <table:table-cell table:style-name="ce1224"/>
          <table:table-cell table:style-name="ce1228" office:value-type="string" calcext:value-type="string">
            <office:annotation draw:style-name="gr3" draw:text-style-name="P3" svg:width="2.899cm" svg:height="1.386cm" svg:x="21.966cm" svg:y="16.693cm" draw:caption-point-x="-0.529cm" draw:caption-point-y="1.582cm">
              <dc:date>2018-05-06T00:00:00</dc:date>
              <text:p text:style-name="P2"><text:span text:style-name="T1">Tº superficial media en el tiempo t</text:span></text:p>
            </office:annotation>
            <text:p>Ts</text:p>
          </table:table-cell>
          <table:table-cell table:style-name="ce1215"/>
          <table:table-cell table:style-name="ce1224" office:value-type="string" calcext:value-type="string">
            <text:p>ºC (superficial)</text:p>
          </table:table-cell>
          <table:table-cell table:style-name="ce2309" table:number-columns-repeated="1011"/>
          <table:table-cell table:number-columns-repeated="15360"/>
        </table:table-row>
        <table:table-row table:style-name="ro4">
          <table:table-cell table:style-name="ce1190" office:value-type="string" calcext:value-type="string">
            <text:p>Area</text:p>
          </table:table-cell>
          <table:table-cell table:style-name="ce1196" table:number-columns-repeated="4"/>
          <table:table-cell table:style-name="ce3110"/>
          <table:table-cell/>
          <table:table-cell table:style-name="ce1210" office:value-type="string" calcext:value-type="string">
            <office:annotation draw:style-name="gr3" draw:text-style-name="P3" svg:width="2.899cm" svg:height="1.386cm" svg:x="16.007cm" svg:y="17.186cm" draw:caption-point-x="-0.551cm" draw:caption-point-y="1.583cm">
              <dc:date>2018-05-06T00:00:00</dc:date>
              <text:p text:style-name="P2"><text:span text:style-name="T1">Area total de la superficie de un SHRA(m2)</text:span></text:p>
            </office:annotation>
            <text:p>A</text:p>
          </table:table-cell>
          <table:table-cell table:style-name="ce1216"/>
          <table:table-cell table:style-name="ce1225" office:value-type="string" calcext:value-type="string">
            <text:p>m2</text:p>
          </table:table-cell>
          <table:table-cell table:style-name="ce1229" office:value-type="string" calcext:value-type="string">
            <office:annotation draw:style-name="gr5" draw:text-style-name="P3" svg:width="2.899cm" svg:height="0.669cm" svg:x="21.966cm" svg:y="17.186cm" draw:caption-point-x="-0.529cm" draw:caption-point-y="1.583cm">
              <dc:date>2018-05-06T00:00:00</dc:date>
              <text:p text:style-name="P2"><text:span text:style-name="T1">Tº ambiente</text:span></text:p>
            </office:annotation>
            <text:p>Tr</text:p>
          </table:table-cell>
          <table:table-cell table:style-name="ce1231" office:value-type="float" office:value="20" calcext:value-type="float">
            <text:p>20</text:p>
          </table:table-cell>
          <table:table-cell table:style-name="ce1225" office:value-type="string" calcext:value-type="string">
            <text:p>ºC (ambiente)</text:p>
          </table:table-cell>
          <table:table-cell table:style-name="ce2309" table:number-columns-repeated="1011"/>
          <table:table-cell table:number-columns-repeated="15360"/>
        </table:table-row>
        <table:table-row table:style-name="ro4">
          <table:table-cell table:style-name="ce2309" table:number-columns-repeated="6"/>
          <table:table-cell/>
          <table:table-cell table:style-name="ce1214" office:value-type="string" calcext:value-type="string">
            <office:annotation draw:style-name="gr8" draw:text-style-name="P3" svg:width="2.899cm" svg:height="0.991cm" svg:x="16.007cm" svg:y="17.678cm" draw:caption-point-x="-0.551cm" draw:caption-point-y="1.585cm">
              <dc:date>2018-05-06T00:00:00</dc:date>
              <text:p text:style-name="P2"><text:span text:style-name="T1">Const Stefan -Boltzman</text:span></text:p>
            </office:annotation>
            <text:p>σ</text:p>
          </table:table-cell>
          <table:table-cell table:style-name="ce1216" table:formula="of:=5.67*0.00000001" office:value-type="float" office:value="0.0000000567" calcext:value-type="float">
            <text:p>0,0000000567</text:p>
          </table:table-cell>
          <table:table-cell table:style-name="ce1225" office:value-type="string" calcext:value-type="string">
            <text:p>w/m-2K-4</text:p>
          </table:table-cell>
          <table:table-cell table:style-name="ce1229" office:value-type="string" calcext:value-type="string">
            <office:annotation draw:style-name="gr8" draw:text-style-name="P3" svg:width="2.899cm" svg:height="0.991cm" svg:x="21.966cm" svg:y="17.678cm" draw:caption-point-x="-0.529cm" draw:caption-point-y="1.585cm">
              <dc:date>2018-05-06T00:00:00</dc:date>
              <text:p text:style-name="P2"><text:span text:style-name="T1">Constante conveccion</text:span></text:p>
            </office:annotation>
            <text:p>C </text:p>
          </table:table-cell>
          <table:table-cell table:style-name="ce1231" office:value-type="float" office:value="1.2" calcext:value-type="float">
            <text:p>1,2</text:p>
          </table:table-cell>
          <table:table-cell table:style-name="ce1225" office:value-type="string" calcext:value-type="string">
            <text:p>w/m-2K-n</text:p>
          </table:table-cell>
          <table:table-cell table:style-name="ce2309" table:number-columns-repeated="1011"/>
          <table:table-cell table:number-columns-repeated="15360"/>
        </table:table-row>
        <table:table-row table:style-name="ro4">
          <table:table-cell table:style-name="ce2309" table:number-columns-repeated="6"/>
          <table:table-cell/>
          <table:table-cell table:style-name="ce1211" office:value-type="string" calcext:value-type="string">
            <office:annotation draw:style-name="gr5" draw:text-style-name="P3" svg:width="2.899cm" svg:height="0.669cm" svg:x="16.007cm" svg:y="18.17cm" draw:caption-point-x="-0.551cm" draw:caption-point-y="1.587cm">
              <dc:date>2018-05-06T00:00:00</dc:date>
              <text:p text:style-name="P2"><text:span text:style-name="T1">Factor de vista</text:span></text:p>
            </office:annotation>
            <text:p>F</text:p>
          </table:table-cell>
          <table:table-cell table:style-name="ce1223" office:value-type="float" office:value="0.8" calcext:value-type="float">
            <text:p>0,80</text:p>
          </table:table-cell>
          <table:table-cell table:style-name="ce1226"/>
          <table:table-cell table:style-name="ce1230" office:value-type="string" calcext:value-type="string">
            <office:annotation draw:style-name="gr3" draw:text-style-name="P3" svg:width="2.899cm" svg:height="1.386cm" svg:x="21.966cm" svg:y="18.17cm" draw:caption-point-x="-0.529cm" draw:caption-point-y="1.587cm">
              <dc:date>2018-05-06T00:00:00</dc:date>
              <text:p text:style-name="P2"><text:span text:style-name="T1">Const conveccion</text:span></text:p>
              <text:p text:style-name="P2"><text:span text:style-name="T1"/></text:p>
            </office:annotation>
            <text:p>n</text:p>
          </table:table-cell>
          <table:table-cell table:style-name="ce1237" office:value-type="float" office:value="1.36" calcext:value-type="float">
            <text:p>1,36</text:p>
          </table:table-cell>
          <table:table-cell table:style-name="ce1226"/>
          <table:table-cell table:style-name="ce2309" table:number-columns-repeated="1011"/>
          <table:table-cell table:number-columns-repeated="15360"/>
        </table:table-row>
        <table:table-row table:style-name="ro4">
          <table:table-cell table:style-name="ce1190"/>
          <table:table-cell table:style-name="ce1196" table:number-columns-repeated="4"/>
          <table:table-cell table:style-name="ce3110"/>
          <table:table-cell/>
          <table:table-cell table:style-name="ce2323"/>
          <table:table-cell table:style-name="ce1221"/>
          <table:table-cell table:style-name="ce1227"/>
          <table:table-cell table:style-name="ce2337" table:number-columns-repeated="2"/>
          <table:table-cell table:style-name="ce1240"/>
          <table:table-cell table:style-name="ce2309" table:number-columns-repeated="1011"/>
          <table:table-cell table:number-columns-repeated="15360"/>
        </table:table-row>
        <table:table-row table:style-name="ro4">
          <table:table-cell table:style-name="ce1190"/>
          <table:table-cell table:style-name="ce1196" table:number-columns-repeated="4"/>
          <table:table-cell table:style-name="ce3110"/>
          <table:table-cell/>
          <table:table-cell table:style-name="ce1209" office:value-type="string" calcext:value-type="string">
            <text:p>th</text:p>
          </table:table-cell>
          <table:table-cell table:style-name="ce1215"/>
          <table:table-cell table:style-name="ce1224"/>
          <table:table-cell table:style-name="ce1228"/>
          <table:table-cell table:style-name="ce1215"/>
          <table:table-cell table:style-name="ce1224"/>
          <table:table-cell table:style-name="ce2309" table:number-columns-repeated="1011"/>
          <table:table-cell table:number-columns-repeated="15360"/>
        </table:table-row>
        <table:table-row table:style-name="ro4">
          <table:table-cell table:style-name="ce2309" table:number-columns-repeated="6"/>
          <table:table-cell/>
          <table:table-cell table:style-name="ce1210" office:value-type="string" calcext:value-type="string">
            <text:p>t1</text:p>
          </table:table-cell>
          <table:table-cell table:style-name="ce1216"/>
          <table:table-cell table:style-name="ce1225"/>
          <table:table-cell table:style-name="ce1229"/>
          <table:table-cell table:style-name="ce1231"/>
          <table:table-cell table:style-name="ce1225"/>
          <table:table-cell table:style-name="ce2309" table:number-columns-repeated="1011"/>
          <table:table-cell table:number-columns-repeated="15360"/>
        </table:table-row>
        <table:table-row table:style-name="ro4">
          <table:table-cell table:number-columns-repeated="7"/>
          <table:table-cell table:style-name="ce1214" office:value-type="string" calcext:value-type="string">
            <text:p>qh</text:p>
          </table:table-cell>
          <table:table-cell table:style-name="ce1216"/>
          <table:table-cell table:style-name="ce1225"/>
          <table:table-cell table:style-name="ce1229"/>
          <table:table-cell table:style-name="ce1231"/>
          <table:table-cell table:style-name="ce1225"/>
          <table:table-cell table:number-columns-repeated="16371"/>
        </table:table-row>
        <table:table-row table:style-name="ro4">
          <table:table-cell table:number-columns-repeated="7"/>
          <table:table-cell table:style-name="ce1211" office:value-type="string" calcext:value-type="string">
            <text:p>q1</text:p>
          </table:table-cell>
          <table:table-cell table:style-name="ce1223"/>
          <table:table-cell table:style-name="ce1226"/>
          <table:table-cell table:style-name="ce1230"/>
          <table:table-cell table:style-name="ce1237"/>
          <table:table-cell table:style-name="ce1226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style-name="ce1191"/>
          <table:table-cell table:style-name="ce1197" office:value-type="string" calcext:value-type="string">
            <text:p>th</text:p>
          </table:table-cell>
          <table:table-cell table:style-name="ce1199" office:value-type="float" office:value="60" calcext:value-type="float">
            <text:p>60</text:p>
          </table:table-cell>
          <table:table-cell table:style-name="ce1199" office:value-type="float" office:value="78" calcext:value-type="float">
            <text:p>78</text:p>
          </table:table-cell>
          <table:table-cell table:style-name="ce1199" office:value-type="float" office:value="90" calcext:value-type="float">
            <text:p>90</text:p>
          </table:table-cell>
          <table:table-cell table:style-name="ce1199" office:value-type="float" office:value="114" calcext:value-type="float">
            <text:p>114</text:p>
          </table:table-cell>
          <table:table-cell table:style-name="ce1199" office:value-type="float" office:value="138" calcext:value-type="float">
            <text:p>138</text:p>
          </table:table-cell>
          <table:table-cell table:style-name="ce1199" office:value-type="float" office:value="150" calcext:value-type="float">
            <text:p>150</text:p>
          </table:table-cell>
          <table:table-cell table:style-name="ce1199" office:value-type="float" office:value="180" calcext:value-type="float">
            <text:p>180</text:p>
          </table:table-cell>
          <table:table-cell table:style-name="ce1199" office:value-type="float" office:value="219" calcext:value-type="float">
            <text:p>219</text:p>
          </table:table-cell>
          <table:table-cell table:style-name="ce1199" office:value-type="float" office:value="234" calcext:value-type="float">
            <text:p>234</text:p>
          </table:table-cell>
          <table:table-cell table:style-name="ce1199" office:value-type="float" office:value="258" calcext:value-type="float">
            <text:p>258</text:p>
          </table:table-cell>
          <table:table-cell table:style-name="ce1199" office:value-type="float" office:value="285" calcext:value-type="float">
            <text:p>285</text:p>
          </table:table-cell>
          <table:table-cell table:style-name="ce1199" office:value-type="float" office:value="330" calcext:value-type="float">
            <text:p>330</text:p>
          </table:table-cell>
          <table:table-cell table:style-name="ce1199" office:value-type="float" office:value="390" calcext:value-type="float">
            <text:p>390</text:p>
          </table:table-cell>
          <table:table-cell table:style-name="ce1199" office:value-type="float" office:value="420" calcext:value-type="float">
            <text:p>420</text:p>
          </table:table-cell>
          <table:table-cell table:style-name="ce1199" office:value-type="float" office:value="660" calcext:value-type="float">
            <text:p>660</text:p>
          </table:table-cell>
          <table:table-cell table:style-name="ce1199" office:value-type="float" office:value="690" calcext:value-type="float">
            <text:p>690</text:p>
          </table:table-cell>
          <table:table-cell table:style-name="ce1199" office:value-type="float" office:value="711" calcext:value-type="float">
            <text:p>711</text:p>
          </table:table-cell>
          <table:table-cell table:style-name="ce1199" office:value-type="float" office:value="720" calcext:value-type="float">
            <text:p>720</text:p>
          </table:table-cell>
          <table:table-cell table:style-name="ce1199" office:value-type="float" office:value="735" calcext:value-type="float">
            <text:p>735</text:p>
          </table:table-cell>
          <table:table-cell table:style-name="ce1199" office:value-type="float" office:value="738" calcext:value-type="float">
            <text:p>738</text:p>
          </table:table-cell>
          <table:table-cell table:style-name="ce1199" office:value-type="float" office:value="750" calcext:value-type="float">
            <text:p>750</text:p>
          </table:table-cell>
          <table:table-cell table:style-name="ce1199" office:value-type="float" office:value="765" calcext:value-type="float">
            <text:p>765</text:p>
          </table:table-cell>
          <table:table-cell table:style-name="ce1199" office:value-type="float" office:value="810" calcext:value-type="float">
            <text:p>810</text:p>
          </table:table-cell>
          <table:table-cell table:style-name="ce1199" office:value-type="float" office:value="840" calcext:value-type="float">
            <text:p>840</text:p>
          </table:table-cell>
          <table:table-cell table:style-name="ce1199" office:value-type="float" office:value="1050" calcext:value-type="float">
            <text:p>1050</text:p>
          </table:table-cell>
          <table:table-cell table:style-name="ce1244" office:value-type="float" office:value="1410" calcext:value-type="float">
            <text:p>1410</text:p>
          </table:table-cell>
          <table:table-cell table:number-columns-repeated="16356"/>
        </table:table-row>
        <table:table-row table:style-name="ro4">
          <table:table-cell table:style-name="ce2319" office:value-type="string" calcext:value-type="string">
            <text:p>acum medio</text:p>
          </table:table-cell>
          <table:table-cell table:style-name="ce2998" office:value-type="string" calcext:value-type="string">
            <text:p>Ts</text:p>
          </table:table-cell>
          <table:table-cell table:number-columns-repeated="3" table:style-name="ce2414" office:value-type="float" office:value="22.5" calcext:value-type="float">
            <text:p>22,5</text:p>
          </table:table-cell>
          <table:table-cell table:style-name="ce2414" office:value-type="float" office:value="23.3" calcext:value-type="float">
            <text:p>23,3</text:p>
          </table:table-cell>
          <table:table-cell table:style-name="ce2414" office:value-type="float" office:value="25.5" calcext:value-type="float">
            <text:p>25,5</text:p>
          </table:table-cell>
          <table:table-cell table:style-name="ce2414" office:value-type="float" office:value="26.2" calcext:value-type="float">
            <text:p>26,2</text:p>
          </table:table-cell>
          <table:table-cell table:style-name="ce2414" office:value-type="float" office:value="30" calcext:value-type="float">
            <text:p>30</text:p>
          </table:table-cell>
          <table:table-cell table:style-name="ce2414" office:value-type="float" office:value="37" calcext:value-type="float">
            <text:p>37</text:p>
          </table:table-cell>
          <table:table-cell table:style-name="ce2414" office:value-type="float" office:value="40" calcext:value-type="float">
            <text:p>40</text:p>
          </table:table-cell>
          <table:table-cell table:style-name="ce2414" office:value-type="float" office:value="45.5" calcext:value-type="float">
            <text:p>45,5</text:p>
          </table:table-cell>
          <table:table-cell table:style-name="ce2414" office:value-type="float" office:value="45" calcext:value-type="float">
            <text:p>45</text:p>
          </table:table-cell>
          <table:table-cell table:style-name="ce2414" office:value-type="float" office:value="50" calcext:value-type="float">
            <text:p>50</text:p>
          </table:table-cell>
          <table:table-cell table:style-name="ce2414" office:value-type="float" office:value="49" calcext:value-type="float">
            <text:p>49</text:p>
          </table:table-cell>
          <table:table-cell table:style-name="ce2414" office:value-type="float" office:value="48" calcext:value-type="float">
            <text:p>48</text:p>
          </table:table-cell>
          <table:table-cell table:style-name="ce2414" office:value-type="float" office:value="40" calcext:value-type="float">
            <text:p>40</text:p>
          </table:table-cell>
          <table:table-cell table:number-columns-repeated="4" table:style-name="ce2414" office:value-type="float" office:value="39" calcext:value-type="float">
            <text:p>39</text:p>
          </table:table-cell>
          <table:table-cell table:style-name="ce2414" office:value-type="float" office:value="39.5" calcext:value-type="float">
            <text:p>39,5</text:p>
          </table:table-cell>
          <table:table-cell table:style-name="ce2414" office:value-type="float" office:value="40.5" calcext:value-type="float">
            <text:p>40,5</text:p>
          </table:table-cell>
          <table:table-cell table:style-name="ce2414" office:value-type="float" office:value="41" calcext:value-type="float">
            <text:p>41</text:p>
          </table:table-cell>
          <table:table-cell table:style-name="ce2414" office:value-type="float" office:value="43" calcext:value-type="float">
            <text:p>43</text:p>
          </table:table-cell>
          <table:table-cell table:style-name="ce2414" office:value-type="float" office:value="46" calcext:value-type="float">
            <text:p>46</text:p>
          </table:table-cell>
          <table:table-cell table:style-name="ce2414" office:value-type="float" office:value="41" calcext:value-type="float">
            <text:p>41</text:p>
          </table:table-cell>
          <table:table-cell table:style-name="ce2462" office:value-type="float" office:value="32" calcext:value-type="float">
            <text:p>32</text:p>
          </table:table-cell>
          <table:table-cell table:number-columns-repeated="16356"/>
        </table:table-row>
        <table:table-row table:style-name="ro4">
          <table:table-cell table:style-name="ce2319"/>
          <table:table-cell table:style-name="ce3106" office:value-type="string" calcext:value-type="string">
            <text:p>q</text:p>
          </table:table-cell>
          <table:table-cell table:style-name="ce2451" table:formula="of:=[.$I$36]*[.$I$37]*(([.C45]+273.15)^4-([.$L$35]+273.15)^4)+[.$L$36]*([.C45]-[.$L$35])^[.$L$37]" office:value-type="float" office:value="15.7466278802075" calcext:value-type="float">
            <text:p>16</text:p>
          </table:table-cell>
          <table:table-cell table:style-name="ce2451" table:formula="of:=[.$I$36]*[.$I$37]*(([.D45]+273.15)^4-([.$L$35]+273.15)^4)+[.$L$36]*([.D45]-[.$L$35])^[.$L$37]" office:value-type="float" office:value="15.7466278802075" calcext:value-type="float">
            <text:p>16</text:p>
          </table:table-cell>
          <table:table-cell table:style-name="ce2451" table:formula="of:=[.$I$36]*[.$I$37]*(([.E45]+273.15)^4-([.$L$35]+273.15)^4)+[.$L$36]*([.E45]-[.$L$35])^[.$L$37]" office:value-type="float" office:value="15.7466278802075" calcext:value-type="float">
            <text:p>16</text:p>
          </table:table-cell>
          <table:table-cell table:style-name="ce2451" table:formula="of:=[.$I$36]*[.$I$37]*(([.F45]+273.15)^4-([.$L$35]+273.15)^4)+[.$L$36]*([.F45]-[.$L$35])^[.$L$37]" office:value-type="float" office:value="21.4270197684166" calcext:value-type="float">
            <text:p>21</text:p>
          </table:table-cell>
          <table:table-cell table:style-name="ce2451" table:formula="of:=[.$I$36]*[.$I$37]*(([.G45]+273.15)^4-([.$L$35]+273.15)^4)+[.$L$36]*([.G45]-[.$L$35])^[.$L$37]" office:value-type="float" office:value="38.0483917637647" calcext:value-type="float">
            <text:p>38</text:p>
          </table:table-cell>
          <table:table-cell table:style-name="ce2451" table:formula="of:=[.$I$36]*[.$I$37]*(([.H45]+273.15)^4-([.$L$35]+273.15)^4)+[.$L$36]*([.H45]-[.$L$35])^[.$L$37]" office:value-type="float" office:value="43.6008537407336" calcext:value-type="float">
            <text:p>44</text:p>
          </table:table-cell>
          <table:table-cell table:style-name="ce2451" table:formula="of:=[.$I$36]*[.$I$37]*(([.I45]+273.15)^4-([.$L$35]+273.15)^4)+[.$L$36]*([.I45]-[.$L$35])^[.$L$37]" office:value-type="float" office:value="75.5920204347129" calcext:value-type="float">
            <text:p>76</text:p>
          </table:table-cell>
          <table:table-cell table:style-name="ce2451" table:formula="of:=[.$I$36]*[.$I$37]*(([.J45]+273.15)^4-([.$L$35]+273.15)^4)+[.$L$36]*([.J45]-[.$L$35])^[.$L$37]" office:value-type="float" office:value="141.300620750517" calcext:value-type="float">
            <text:p>141</text:p>
          </table:table-cell>
          <table:table-cell table:style-name="ce2451" table:formula="of:=[.$I$36]*[.$I$37]*(([.K45]+273.15)^4-([.$L$35]+273.15)^4)+[.$L$36]*([.K45]-[.$L$35])^[.$L$37]" office:value-type="float" office:value="171.77023394735" calcext:value-type="float">
            <text:p>172</text:p>
          </table:table-cell>
          <table:table-cell table:style-name="ce2451" table:formula="of:=[.$I$36]*[.$I$37]*(([.L45]+273.15)^4-([.$L$35]+273.15)^4)+[.$L$36]*([.L45]-[.$L$35])^[.$L$37]" office:value-type="float" office:value="230.859734128987" calcext:value-type="float">
            <text:p>231</text:p>
          </table:table-cell>
          <table:table-cell table:style-name="ce2451" table:formula="of:=[.$I$36]*[.$I$37]*(([.M45]+273.15)^4-([.$L$35]+273.15)^4)+[.$L$36]*([.M45]-[.$L$35])^[.$L$37]" office:value-type="float" office:value="225.322216003244" calcext:value-type="float">
            <text:p>225</text:p>
          </table:table-cell>
          <table:table-cell table:style-name="ce2451" table:formula="of:=[.$I$36]*[.$I$37]*(([.N45]+273.15)^4-([.$L$35]+273.15)^4)+[.$L$36]*([.N45]-[.$L$35])^[.$L$37]" office:value-type="float" office:value="282.130176472347" calcext:value-type="float">
            <text:p>282</text:p>
          </table:table-cell>
          <table:table-cell table:style-name="ce2451" table:formula="of:=[.$I$36]*[.$I$37]*(([.O45]+273.15)^4-([.$L$35]+273.15)^4)+[.$L$36]*([.O45]-[.$L$35])^[.$L$37]" office:value-type="float" office:value="270.516918374873" calcext:value-type="float">
            <text:p>271</text:p>
          </table:table-cell>
          <table:table-cell table:style-name="ce2451" table:formula="of:=[.$I$36]*[.$I$37]*(([.P45]+273.15)^4-([.$L$35]+273.15)^4)+[.$L$36]*([.P45]-[.$L$35])^[.$L$37]" office:value-type="float" office:value="259.028248042483" calcext:value-type="float">
            <text:p>259</text:p>
          </table:table-cell>
          <table:table-cell table:style-name="ce2451" table:formula="of:=[.$I$36]*[.$I$37]*(([.Q45]+273.15)^4-([.$L$35]+273.15)^4)+[.$L$36]*([.Q45]-[.$L$35])^[.$L$37]" office:value-type="float" office:value="171.77023394735" calcext:value-type="float">
            <text:p>172</text:p>
          </table:table-cell>
          <table:table-cell table:style-name="ce2451" table:formula="of:=[.$I$36]*[.$I$37]*(([.R45]+273.15)^4-([.$L$35]+273.15)^4)+[.$L$36]*([.R45]-[.$L$35])^[.$L$37]" office:value-type="float" office:value="161.470449238068" calcext:value-type="float">
            <text:p>161</text:p>
          </table:table-cell>
          <table:table-cell table:style-name="ce2451" table:formula="of:=[.$I$36]*[.$I$37]*(([.S45]+273.15)^4-([.$L$35]+273.15)^4)+[.$L$36]*([.S45]-[.$L$35])^[.$L$37]" office:value-type="float" office:value="161.470449238068" calcext:value-type="float">
            <text:p>161</text:p>
          </table:table-cell>
          <table:table-cell table:style-name="ce2451" table:formula="of:=[.$I$36]*[.$I$37]*(([.T45]+273.15)^4-([.$L$35]+273.15)^4)+[.$L$36]*([.T45]-[.$L$35])^[.$L$37]" office:value-type="float" office:value="161.470449238068" calcext:value-type="float">
            <text:p>161</text:p>
          </table:table-cell>
          <table:table-cell table:style-name="ce2451" table:formula="of:=[.$I$36]*[.$I$37]*(([.U45]+273.15)^4-([.$L$35]+273.15)^4)+[.$L$36]*([.U45]-[.$L$35])^[.$L$37]" office:value-type="float" office:value="161.470449238068" calcext:value-type="float">
            <text:p>161</text:p>
          </table:table-cell>
          <table:table-cell table:style-name="ce2451" table:formula="of:=[.$I$36]*[.$I$37]*(([.V45]+273.15)^4-([.$L$35]+273.15)^4)+[.$L$36]*([.V45]-[.$L$35])^[.$L$37]" office:value-type="float" office:value="166.602717422726" calcext:value-type="float">
            <text:p>167</text:p>
          </table:table-cell>
          <table:table-cell table:style-name="ce2451" table:formula="of:=[.$I$36]*[.$I$37]*(([.W45]+273.15)^4-([.$L$35]+273.15)^4)+[.$L$36]*([.W45]-[.$L$35])^[.$L$37]" office:value-type="float" office:value="176.972688587533" calcext:value-type="float">
            <text:p>177</text:p>
          </table:table-cell>
          <table:table-cell table:style-name="ce2451" table:formula="of:=[.$I$36]*[.$I$37]*(([.X45]+273.15)^4-([.$L$35]+273.15)^4)+[.$L$36]*([.X45]-[.$L$35])^[.$L$37]" office:value-type="float" office:value="182.2097853658" calcext:value-type="float">
            <text:p>182</text:p>
          </table:table-cell>
          <table:table-cell table:style-name="ce2451" table:formula="of:=[.$I$36]*[.$I$37]*(([.Y45]+273.15)^4-([.$L$35]+273.15)^4)+[.$L$36]*([.Y45]-[.$L$35])^[.$L$37]" office:value-type="float" office:value="203.499124876119" calcext:value-type="float">
            <text:p>203</text:p>
          </table:table-cell>
          <table:table-cell table:style-name="ce2451" table:formula="of:=[.$I$36]*[.$I$37]*(([.Z45]+273.15)^4-([.$L$35]+273.15)^4)+[.$L$36]*([.Z45]-[.$L$35])^[.$L$37]" office:value-type="float" office:value="236.429553339788" calcext:value-type="float">
            <text:p>236</text:p>
          </table:table-cell>
          <table:table-cell table:style-name="ce2451" table:formula="of:=[.$I$36]*[.$I$37]*(([.AA45]+273.15)^4-([.$L$35]+273.15)^4)+[.$L$36]*([.AA45]-[.$L$35])^[.$L$37]" office:value-type="float" office:value="182.2097853658" calcext:value-type="float">
            <text:p>182</text:p>
          </table:table-cell>
          <table:table-cell table:style-name="ce2451" table:formula="of:=[.$I$36]*[.$I$37]*(([.AB45]+273.15)^4-([.$L$35]+273.15)^4)+[.$L$36]*([.AB45]-[.$L$35])^[.$L$37]" office:value-type="float" office:value="93.5380943719378" calcext:value-type="float">
            <text:p>94</text:p>
          </table:table-cell>
          <table:table-cell table:number-columns-repeated="16356"/>
        </table:table-row>
        <table:table-row table:style-name="ro4">
          <table:table-cell table:style-name="ce2319" office:value-type="string" calcext:value-type="string">
            <text:p>vermi front</text:p>
          </table:table-cell>
          <table:table-cell table:style-name="ce2998" office:value-type="string" calcext:value-type="string">
            <text:p>Ts</text:p>
          </table:table-cell>
          <table:table-cell table:style-name="ce1200" office:value-type="float" office:value="20" calcext:value-type="float">
            <text:p>20</text:p>
          </table:table-cell>
          <table:table-cell table:style-name="ce1200" office:value-type="float" office:value="57.5" calcext:value-type="float">
            <text:p>57,5</text:p>
          </table:table-cell>
          <table:table-cell table:style-name="ce1200" office:value-type="float" office:value="77.5" calcext:value-type="float">
            <text:p>77,5</text:p>
          </table:table-cell>
          <table:table-cell table:style-name="ce1200" office:value-type="float" office:value="95" calcext:value-type="float">
            <text:p>95</text:p>
          </table:table-cell>
          <table:table-cell table:style-name="ce1200" office:value-type="float" office:value="125" calcext:value-type="float">
            <text:p>125</text:p>
          </table:table-cell>
          <table:table-cell table:style-name="ce1200" office:value-type="float" office:value="116" calcext:value-type="float">
            <text:p>116</text:p>
          </table:table-cell>
          <table:table-cell table:style-name="ce1200" office:value-type="float" office:value="135" calcext:value-type="float">
            <text:p>135</text:p>
          </table:table-cell>
          <table:table-cell table:style-name="ce1200" office:value-type="float" office:value="96" calcext:value-type="float">
            <text:p>96</text:p>
          </table:table-cell>
          <table:table-cell table:style-name="ce1200" office:value-type="float" office:value="100" calcext:value-type="float">
            <text:p>100</text:p>
          </table:table-cell>
          <table:table-cell table:style-name="ce1200" office:value-type="float" office:value="85" calcext:value-type="float">
            <text:p>85</text:p>
          </table:table-cell>
          <table:table-cell table:style-name="ce1200" office:value-type="float" office:value="75" calcext:value-type="float">
            <text:p>75</text:p>
          </table:table-cell>
          <table:table-cell table:style-name="ce1200" office:value-type="float" office:value="60" calcext:value-type="float">
            <text:p>60</text:p>
          </table:table-cell>
          <table:table-cell table:style-name="ce1200" office:value-type="float" office:value="50" calcext:value-type="float">
            <text:p>50</text:p>
          </table:table-cell>
          <table:table-cell table:style-name="ce1200" office:value-type="float" office:value="45" calcext:value-type="float">
            <text:p>45</text:p>
          </table:table-cell>
          <table:table-cell table:style-name="ce1200" office:value-type="float" office:value="26" calcext:value-type="float">
            <text:p>26</text:p>
          </table:table-cell>
          <table:table-cell table:style-name="ce1200" office:value-type="float" office:value="40" calcext:value-type="float">
            <text:p>40</text:p>
          </table:table-cell>
          <table:table-cell table:style-name="ce1200" office:value-type="float" office:value="90" calcext:value-type="float">
            <text:p>90</text:p>
          </table:table-cell>
          <table:table-cell table:style-name="ce1200" office:value-type="float" office:value="122" calcext:value-type="float">
            <text:p>122</text:p>
          </table:table-cell>
          <table:table-cell table:style-name="ce1200" office:value-type="float" office:value="125" calcext:value-type="float">
            <text:p>125</text:p>
          </table:table-cell>
          <table:table-cell table:style-name="ce1200" office:value-type="float" office:value="120" calcext:value-type="float">
            <text:p>120</text:p>
          </table:table-cell>
          <table:table-cell table:style-name="ce1200" office:value-type="float" office:value="110" calcext:value-type="float">
            <text:p>110</text:p>
          </table:table-cell>
          <table:table-cell table:style-name="ce1200" office:value-type="float" office:value="93.5" calcext:value-type="float">
            <text:p>93,5</text:p>
          </table:table-cell>
          <table:table-cell table:style-name="ce1200" office:value-type="float" office:value="70.5" calcext:value-type="float">
            <text:p>70,5</text:p>
          </table:table-cell>
          <table:table-cell table:style-name="ce1200" office:value-type="float" office:value="65" calcext:value-type="float">
            <text:p>65</text:p>
          </table:table-cell>
          <table:table-cell table:style-name="ce1200" office:value-type="float" office:value="35" calcext:value-type="float">
            <text:p>35</text:p>
          </table:table-cell>
          <table:table-cell table:style-name="ce1245" office:value-type="float" office:value="21" calcext:value-type="float">
            <text:p>21</text:p>
          </table:table-cell>
          <table:table-cell table:number-columns-repeated="16356"/>
        </table:table-row>
        <table:table-row table:style-name="ro4">
          <table:table-cell table:style-name="ce2319"/>
          <table:table-cell table:style-name="ce3106" office:value-type="string" calcext:value-type="string">
            <text:p>q</text:p>
          </table:table-cell>
          <table:table-cell table:style-name="ce2451" table:formula="of:=([.$I$36]*[.$I$37]*(([.C47]+273.15)^4-([.$L$35]+273.15)^4)+[.$L$36]*([.C47]-[.$L$35])^[.$L$37])/1000" office:value-type="float" office:value="0" calcext:value-type="float">
            <text:p>0</text:p>
          </table:table-cell>
          <table:table-cell table:style-name="ce2451" table:formula="of:=([.$I$36]*[.$I$37]*(([.D47]+273.15)^4-([.$L$35]+273.15)^4)+[.$L$36]*([.D47]-[.$L$35])^[.$L$37])/1000" office:value-type="float" office:value="0.373100596216716" calcext:value-type="float">
            <text:p>0</text:p>
          </table:table-cell>
          <table:table-cell table:style-name="ce2451" table:formula="of:=([.$I$36]*[.$I$37]*(([.E47]+273.15)^4-([.$L$35]+273.15)^4)+[.$L$36]*([.E47]-[.$L$35])^[.$L$37])/1000" office:value-type="float" office:value="0.647471671283119" calcext:value-type="float">
            <text:p>1</text:p>
          </table:table-cell>
          <table:table-cell table:style-name="ce2451" table:formula="of:=([.$I$36]*[.$I$37]*(([.F47]+273.15)^4-([.$L$35]+273.15)^4)+[.$L$36]*([.F47]-[.$L$35])^[.$L$37])/1000" office:value-type="float" office:value="0.924111278420058" calcext:value-type="float">
            <text:p>1</text:p>
          </table:table-cell>
          <table:table-cell table:style-name="ce2451" table:formula="of:=([.$I$36]*[.$I$37]*(([.G47]+273.15)^4-([.$L$35]+273.15)^4)+[.$L$36]*([.G47]-[.$L$35])^[.$L$37])/1000" office:value-type="float" office:value="1.47786609559684" calcext:value-type="float">
            <text:p>1</text:p>
          </table:table-cell>
          <table:table-cell table:style-name="ce2451" table:formula="of:=([.$I$36]*[.$I$37]*(([.H47]+273.15)^4-([.$L$35]+273.15)^4)+[.$L$36]*([.H47]-[.$L$35])^[.$L$37])/1000" office:value-type="float" office:value="1.30102600348261" calcext:value-type="float">
            <text:p>1</text:p>
          </table:table-cell>
          <table:table-cell table:style-name="ce2451" table:formula="of:=([.$I$36]*[.$I$37]*(([.I47]+273.15)^4-([.$L$35]+273.15)^4)+[.$L$36]*([.I47]-[.$L$35])^[.$L$37])/1000" office:value-type="float" office:value="1.68540230145914" calcext:value-type="float">
            <text:p>2</text:p>
          </table:table-cell>
          <table:table-cell table:style-name="ce2451" table:formula="of:=([.$I$36]*[.$I$37]*(([.J47]+273.15)^4-([.$L$35]+273.15)^4)+[.$L$36]*([.J47]-[.$L$35])^[.$L$37])/1000" office:value-type="float" office:value="0.940942245156826" calcext:value-type="float">
            <text:p>1</text:p>
          </table:table-cell>
          <table:table-cell table:style-name="ce2451" table:formula="of:=([.$I$36]*[.$I$37]*(([.K47]+273.15)^4-([.$L$35]+273.15)^4)+[.$L$36]*([.K47]-[.$L$35])^[.$L$37])/1000" office:value-type="float" office:value="1.00937640999325" calcext:value-type="float">
            <text:p>1</text:p>
          </table:table-cell>
          <table:table-cell table:style-name="ce2451" table:formula="of:=([.$I$36]*[.$I$37]*(([.L47]+273.15)^4-([.$L$35]+273.15)^4)+[.$L$36]*([.L47]-[.$L$35])^[.$L$37])/1000" office:value-type="float" office:value="0.761887473009888" calcext:value-type="float">
            <text:p>1</text:p>
          </table:table-cell>
          <table:table-cell table:style-name="ce2451" table:formula="of:=([.$I$36]*[.$I$37]*(([.M47]+273.15)^4-([.$L$35]+273.15)^4)+[.$L$36]*([.M47]-[.$L$35])^[.$L$37])/1000" office:value-type="float" office:value="0.610717289031468" calcext:value-type="float">
            <text:p>1</text:p>
          </table:table-cell>
          <table:table-cell table:style-name="ce2451" table:formula="of:=([.$I$36]*[.$I$37]*(([.N47]+273.15)^4-([.$L$35]+273.15)^4)+[.$L$36]*([.N47]-[.$L$35])^[.$L$37])/1000" office:value-type="float" office:value="0.404905251133684" calcext:value-type="float">
            <text:p>0</text:p>
          </table:table-cell>
          <table:table-cell table:style-name="ce2451" table:formula="of:=([.$I$36]*[.$I$37]*(([.O47]+273.15)^4-([.$L$35]+273.15)^4)+[.$L$36]*([.O47]-[.$L$35])^[.$L$37])/1000" office:value-type="float" office:value="0.282130176472347" calcext:value-type="float">
            <text:p>0</text:p>
          </table:table-cell>
          <table:table-cell table:style-name="ce2451" table:formula="of:=([.$I$36]*[.$I$37]*(([.P47]+273.15)^4-([.$L$35]+273.15)^4)+[.$L$36]*([.P47]-[.$L$35])^[.$L$37])/1000" office:value-type="float" office:value="0.225322216003244" calcext:value-type="float">
            <text:p>0</text:p>
          </table:table-cell>
          <table:table-cell table:style-name="ce2451" table:formula="of:=([.$I$36]*[.$I$37]*(([.Q47]+273.15)^4-([.$L$35]+273.15)^4)+[.$L$36]*([.Q47]-[.$L$35])^[.$L$37])/1000" office:value-type="float" office:value="0.0420025660239896" calcext:value-type="float">
            <text:p>0</text:p>
          </table:table-cell>
          <table:table-cell table:style-name="ce2451" table:formula="of:=([.$I$36]*[.$I$37]*(([.R47]+273.15)^4-([.$L$35]+273.15)^4)+[.$L$36]*([.R47]-[.$L$35])^[.$L$37])/1000" office:value-type="float" office:value="0.17177023394735" calcext:value-type="float">
            <text:p>0</text:p>
          </table:table-cell>
          <table:table-cell table:style-name="ce2451" table:formula="of:=([.$I$36]*[.$I$37]*(([.S47]+273.15)^4-([.$L$35]+273.15)^4)+[.$L$36]*([.S47]-[.$L$35])^[.$L$37])/1000" office:value-type="float" office:value="0.841617583198523" calcext:value-type="float">
            <text:p>1</text:p>
          </table:table-cell>
          <table:table-cell table:style-name="ce2451" table:formula="of:=([.$I$36]*[.$I$37]*(([.T47]+273.15)^4-([.$L$35]+273.15)^4)+[.$L$36]*([.T47]-[.$L$35])^[.$L$37])/1000" office:value-type="float" office:value="1.41788252963701" calcext:value-type="float">
            <text:p>1</text:p>
          </table:table-cell>
          <table:table-cell table:style-name="ce2451" table:formula="of:=([.$I$36]*[.$I$37]*(([.U47]+273.15)^4-([.$L$35]+273.15)^4)+[.$L$36]*([.U47]-[.$L$35])^[.$L$37])/1000" office:value-type="float" office:value="1.47786609559684" calcext:value-type="float">
            <text:p>1</text:p>
          </table:table-cell>
          <table:table-cell table:style-name="ce2451" table:formula="of:=([.$I$36]*[.$I$37]*(([.V47]+273.15)^4-([.$L$35]+273.15)^4)+[.$L$36]*([.V47]-[.$L$35])^[.$L$37])/1000" office:value-type="float" office:value="1.37847108240312" calcext:value-type="float">
            <text:p>1</text:p>
          </table:table-cell>
          <table:table-cell table:style-name="ce2451" table:formula="of:=([.$I$36]*[.$I$37]*(([.W47]+273.15)^4-([.$L$35]+273.15)^4)+[.$L$36]*([.W47]-[.$L$35])^[.$L$37])/1000" office:value-type="float" office:value="1.18827687340507" calcext:value-type="float">
            <text:p>1</text:p>
          </table:table-cell>
          <table:table-cell table:style-name="ce2451" table:formula="of:=([.$I$36]*[.$I$37]*(([.X47]+273.15)^4-([.$L$35]+273.15)^4)+[.$L$36]*([.X47]-[.$L$35])^[.$L$37])/1000" office:value-type="float" office:value="0.899072630534031" calcext:value-type="float">
            <text:p>1</text:p>
          </table:table-cell>
          <table:table-cell table:style-name="ce2451" table:formula="of:=([.$I$36]*[.$I$37]*(([.Y47]+273.15)^4-([.$L$35]+273.15)^4)+[.$L$36]*([.Y47]-[.$L$35])^[.$L$37])/1000" office:value-type="float" office:value="0.546312401564912" calcext:value-type="float">
            <text:p>1</text:p>
          </table:table-cell>
          <table:table-cell table:style-name="ce2451" table:formula="of:=([.$I$36]*[.$I$37]*(([.Z47]+273.15)^4-([.$L$35]+273.15)^4)+[.$L$36]*([.Z47]-[.$L$35])^[.$L$37])/1000" office:value-type="float" office:value="0.470679382926015" calcext:value-type="float">
            <text:p>0</text:p>
          </table:table-cell>
          <table:table-cell table:style-name="ce2451" table:formula="of:=([.$I$36]*[.$I$37]*(([.AA47]+273.15)^4-([.$L$35]+273.15)^4)+[.$L$36]*([.AA47]-[.$L$35])^[.$L$37])/1000" office:value-type="float" office:value="0.121724048901739" calcext:value-type="float">
            <text:p>0</text:p>
          </table:table-cell>
          <table:table-cell table:style-name="ce2451" table:formula="of:=([.$I$36]*[.$I$37]*(([.AB47]+273.15)^4-([.$L$35]+273.15)^4)+[.$L$36]*([.AB47]-[.$L$35])^[.$L$37])/1000" office:value-type="float" office:value="0.00579435248559756" calcext:value-type="float">
            <text:p>0</text:p>
          </table:table-cell>
          <table:table-cell table:number-columns-repeated="16356"/>
        </table:table-row>
        <table:table-row table:style-name="ro4">
          <table:table-cell table:style-name="ce2319" office:value-type="string" calcext:value-type="string">
            <text:p>metal latera</text:p>
          </table:table-cell>
          <table:table-cell table:style-name="ce2998" office:value-type="string" calcext:value-type="string">
            <text:p>Ts</text:p>
          </table:table-cell>
          <table:table-cell table:style-name="ce1200" office:value-type="float" office:value="22" calcext:value-type="float">
            <text:p>22</text:p>
          </table:table-cell>
          <table:table-cell table:style-name="ce1200" office:value-type="float" office:value="115" calcext:value-type="float">
            <text:p>115</text:p>
          </table:table-cell>
          <table:table-cell table:style-name="ce1200" office:value-type="float" office:value="150" calcext:value-type="float">
            <text:p>150</text:p>
          </table:table-cell>
          <table:table-cell table:style-name="ce1200" office:value-type="float" office:value="165" calcext:value-type="float">
            <text:p>165</text:p>
          </table:table-cell>
          <table:table-cell table:style-name="ce1200" office:value-type="float" office:value="245" calcext:value-type="float">
            <text:p>245</text:p>
          </table:table-cell>
          <table:table-cell table:style-name="ce1200" office:value-type="float" office:value="220" calcext:value-type="float">
            <text:p>220</text:p>
          </table:table-cell>
          <table:table-cell table:style-name="ce1200" office:value-type="float" office:value="215" calcext:value-type="float">
            <text:p>215</text:p>
          </table:table-cell>
          <table:table-cell table:style-name="ce1200" office:value-type="float" office:value="185" calcext:value-type="float">
            <text:p>185</text:p>
          </table:table-cell>
          <table:table-cell table:style-name="ce1200" office:value-type="float" office:value="200" calcext:value-type="float">
            <text:p>200</text:p>
          </table:table-cell>
          <table:table-cell table:style-name="ce1200" office:value-type="float" office:value="160" calcext:value-type="float">
            <text:p>160</text:p>
          </table:table-cell>
          <table:table-cell table:style-name="ce1200" office:value-type="float" office:value="150" calcext:value-type="float">
            <text:p>150</text:p>
          </table:table-cell>
          <table:table-cell table:style-name="ce1200" office:value-type="float" office:value="120" calcext:value-type="float">
            <text:p>120</text:p>
          </table:table-cell>
          <table:table-cell table:style-name="ce1200" office:value-type="float" office:value="95" calcext:value-type="float">
            <text:p>95</text:p>
          </table:table-cell>
          <table:table-cell table:style-name="ce1200" office:value-type="float" office:value="80" calcext:value-type="float">
            <text:p>80</text:p>
          </table:table-cell>
          <table:table-cell table:style-name="ce1200" office:value-type="float" office:value="37.5" calcext:value-type="float">
            <text:p>37,5</text:p>
          </table:table-cell>
          <table:table-cell table:style-name="ce1200" office:value-type="float" office:value="85" calcext:value-type="float">
            <text:p>85</text:p>
          </table:table-cell>
          <table:table-cell table:style-name="ce1200" office:value-type="float" office:value="180" calcext:value-type="float">
            <text:p>180</text:p>
          </table:table-cell>
          <table:table-cell table:style-name="ce1200" office:value-type="float" office:value="190" calcext:value-type="float">
            <text:p>190</text:p>
          </table:table-cell>
          <table:table-cell table:number-columns-repeated="2" table:style-name="ce1200" office:value-type="float" office:value="210" calcext:value-type="float">
            <text:p>210</text:p>
          </table:table-cell>
          <table:table-cell table:style-name="ce1200" office:value-type="float" office:value="200" calcext:value-type="float">
            <text:p>200</text:p>
          </table:table-cell>
          <table:table-cell table:style-name="ce1200" office:value-type="float" office:value="175" calcext:value-type="float">
            <text:p>175</text:p>
          </table:table-cell>
          <table:table-cell table:style-name="ce1200" office:value-type="float" office:value="139" calcext:value-type="float">
            <text:p>139</text:p>
          </table:table-cell>
          <table:table-cell table:style-name="ce1200" office:value-type="float" office:value="120" calcext:value-type="float">
            <text:p>120</text:p>
          </table:table-cell>
          <table:table-cell table:style-name="ce1200" office:value-type="float" office:value="54" calcext:value-type="float">
            <text:p>54</text:p>
          </table:table-cell>
          <table:table-cell table:style-name="ce1245" office:value-type="float" office:value="20" calcext:value-type="float">
            <text:p>20</text:p>
          </table:table-cell>
          <table:table-cell table:number-columns-repeated="16356"/>
        </table:table-row>
        <table:table-row table:style-name="ro4">
          <table:table-cell table:style-name="ce2319"/>
          <table:table-cell table:style-name="ce3106" office:value-type="string" calcext:value-type="string">
            <text:p>q</text:p>
          </table:table-cell>
          <table:table-cell table:style-name="ce2451" table:formula="of:=([.$I$36]*[.$I$37]*(([.C49]+273.15)^4-([.$L$35]+273.15)^4)+[.$L$36]*([.C49]-[.$L$35])^[.$L$37])/1000" office:value-type="float" office:value="0.0123160240808573" calcext:value-type="float">
            <text:p>0</text:p>
          </table:table-cell>
          <table:table-cell table:style-name="ce2451" table:formula="of:=([.$I$36]*[.$I$37]*(([.D49]+273.15)^4-([.$L$35]+273.15)^4)+[.$L$36]*([.D49]-[.$L$35])^[.$L$37])/1000" office:value-type="float" office:value="1.28195047847994" calcext:value-type="float">
            <text:p>1</text:p>
          </table:table-cell>
          <table:table-cell table:style-name="ce2451" table:formula="of:=([.$I$36]*[.$I$37]*(([.E49]+273.15)^4-([.$L$35]+273.15)^4)+[.$L$36]*([.E49]-[.$L$35])^[.$L$37])/1000" office:value-type="float" office:value="2.01909371028887" calcext:value-type="float">
            <text:p>2</text:p>
          </table:table-cell>
          <table:table-cell table:style-name="ce2451" table:formula="of:=([.$I$36]*[.$I$37]*(([.F49]+273.15)^4-([.$L$35]+273.15)^4)+[.$L$36]*([.F49]-[.$L$35])^[.$L$37])/1000" office:value-type="float" office:value="2.38059108917372" calcext:value-type="float">
            <text:p>2</text:p>
          </table:table-cell>
          <table:table-cell table:style-name="ce2451" table:formula="of:=([.$I$36]*[.$I$37]*(([.G49]+273.15)^4-([.$L$35]+273.15)^4)+[.$L$36]*([.G49]-[.$L$35])^[.$L$37])/1000" office:value-type="float" office:value="4.83197145186705" calcext:value-type="float">
            <text:p>5</text:p>
          </table:table-cell>
          <table:table-cell table:style-name="ce2451" table:formula="of:=([.$I$36]*[.$I$37]*(([.H49]+273.15)^4-([.$L$35]+273.15)^4)+[.$L$36]*([.H49]-[.$L$35])^[.$L$37])/1000" office:value-type="float" office:value="3.96433849848385" calcext:value-type="float">
            <text:p>4</text:p>
          </table:table-cell>
          <table:table-cell table:style-name="ce2451" table:formula="of:=([.$I$36]*[.$I$37]*(([.I49]+273.15)^4-([.$L$35]+273.15)^4)+[.$L$36]*([.I49]-[.$L$35])^[.$L$37])/1000" office:value-type="float" office:value="3.80246609316193" calcext:value-type="float">
            <text:p>4</text:p>
          </table:table-cell>
          <table:table-cell table:style-name="ce2451" table:formula="of:=([.$I$36]*[.$I$37]*(([.J49]+273.15)^4-([.$L$35]+273.15)^4)+[.$L$36]*([.J49]-[.$L$35])^[.$L$37])/1000" office:value-type="float" office:value="2.90790610923271" calcext:value-type="float">
            <text:p>3</text:p>
          </table:table-cell>
          <table:table-cell table:style-name="ce2451" table:formula="of:=([.$I$36]*[.$I$37]*(([.K49]+273.15)^4-([.$L$35]+273.15)^4)+[.$L$36]*([.K49]-[.$L$35])^[.$L$37])/1000" office:value-type="float" office:value="3.3390921685653" calcext:value-type="float">
            <text:p>3</text:p>
          </table:table-cell>
          <table:table-cell table:style-name="ce2451" table:formula="of:=([.$I$36]*[.$I$37]*(([.L49]+273.15)^4-([.$L$35]+273.15)^4)+[.$L$36]*([.L49]-[.$L$35])^[.$L$37])/1000" office:value-type="float" office:value="2.25693187264528" calcext:value-type="float">
            <text:p>2</text:p>
          </table:table-cell>
          <table:table-cell table:style-name="ce2451" table:formula="of:=([.$I$36]*[.$I$37]*(([.M49]+273.15)^4-([.$L$35]+273.15)^4)+[.$L$36]*([.M49]-[.$L$35])^[.$L$37])/1000" office:value-type="float" office:value="2.01909371028887" calcext:value-type="float">
            <text:p>2</text:p>
          </table:table-cell>
          <table:table-cell table:style-name="ce2451" table:formula="of:=([.$I$36]*[.$I$37]*(([.N49]+273.15)^4-([.$L$35]+273.15)^4)+[.$L$36]*([.N49]-[.$L$35])^[.$L$37])/1000" office:value-type="float" office:value="1.37847108240312" calcext:value-type="float">
            <text:p>1</text:p>
          </table:table-cell>
          <table:table-cell table:style-name="ce2451" table:formula="of:=([.$I$36]*[.$I$37]*(([.O49]+273.15)^4-([.$L$35]+273.15)^4)+[.$L$36]*([.O49]-[.$L$35])^[.$L$37])/1000" office:value-type="float" office:value="0.924111278420058" calcext:value-type="float">
            <text:p>1</text:p>
          </table:table-cell>
          <table:table-cell table:style-name="ce2451" table:formula="of:=([.$I$36]*[.$I$37]*(([.P49]+273.15)^4-([.$L$35]+273.15)^4)+[.$L$36]*([.P49]-[.$L$35])^[.$L$37])/1000" office:value-type="float" office:value="0.684919006165072" calcext:value-type="float">
            <text:p>1</text:p>
          </table:table-cell>
          <table:table-cell table:style-name="ce2451" table:formula="of:=([.$I$36]*[.$I$37]*(([.Q49]+273.15)^4-([.$L$35]+273.15)^4)+[.$L$36]*([.Q49]-[.$L$35])^[.$L$37])/1000" office:value-type="float" office:value="0.146288471955466" calcext:value-type="float">
            <text:p>0</text:p>
          </table:table-cell>
          <table:table-cell table:style-name="ce2451" table:formula="of:=([.$I$36]*[.$I$37]*(([.R49]+273.15)^4-([.$L$35]+273.15)^4)+[.$L$36]*([.R49]-[.$L$35])^[.$L$37])/1000" office:value-type="float" office:value="0.761887473009888" calcext:value-type="float">
            <text:p>1</text:p>
          </table:table-cell>
          <table:table-cell table:style-name="ce2451" table:formula="of:=([.$I$36]*[.$I$37]*(([.S49]+273.15)^4-([.$L$35]+273.15)^4)+[.$L$36]*([.S49]-[.$L$35])^[.$L$37])/1000" office:value-type="float" office:value="2.77107908536658" calcext:value-type="float">
            <text:p>3</text:p>
          </table:table-cell>
          <table:table-cell table:style-name="ce2451" table:formula="of:=([.$I$36]*[.$I$37]*(([.T49]+273.15)^4-([.$L$35]+273.15)^4)+[.$L$36]*([.T49]-[.$L$35])^[.$L$37])/1000" office:value-type="float" office:value="3.0481490383269" calcext:value-type="float">
            <text:p>3</text:p>
          </table:table-cell>
          <table:table-cell table:style-name="ce2451" table:formula="of:=([.$I$36]*[.$I$37]*(([.U49]+273.15)^4-([.$L$35]+273.15)^4)+[.$L$36]*([.U49]-[.$L$35])^[.$L$37])/1000" office:value-type="float" office:value="3.64433916613617" calcext:value-type="float">
            <text:p>4</text:p>
          </table:table-cell>
          <table:table-cell table:style-name="ce2451" table:formula="of:=([.$I$36]*[.$I$37]*(([.V49]+273.15)^4-([.$L$35]+273.15)^4)+[.$L$36]*([.V49]-[.$L$35])^[.$L$37])/1000" office:value-type="float" office:value="3.64433916613617" calcext:value-type="float">
            <text:p>4</text:p>
          </table:table-cell>
          <table:table-cell table:style-name="ce2451" table:formula="of:=([.$I$36]*[.$I$37]*(([.W49]+273.15)^4-([.$L$35]+273.15)^4)+[.$L$36]*([.W49]-[.$L$35])^[.$L$37])/1000" office:value-type="float" office:value="3.3390921685653" calcext:value-type="float">
            <text:p>3</text:p>
          </table:table-cell>
          <table:table-cell table:style-name="ce2451" table:formula="of:=([.$I$36]*[.$I$37]*(([.X49]+273.15)^4-([.$L$35]+273.15)^4)+[.$L$36]*([.X49]-[.$L$35])^[.$L$37])/1000" office:value-type="float" office:value="2.63761709291752" calcext:value-type="float">
            <text:p>3</text:p>
          </table:table-cell>
          <table:table-cell table:style-name="ce2451" table:formula="of:=([.$I$36]*[.$I$37]*(([.Y49]+273.15)^4-([.$L$35]+273.15)^4)+[.$L$36]*([.Y49]-[.$L$35])^[.$L$37])/1000" office:value-type="float" office:value="1.7717297002126" calcext:value-type="float">
            <text:p>2</text:p>
          </table:table-cell>
          <table:table-cell table:style-name="ce2451" table:formula="of:=([.$I$36]*[.$I$37]*(([.Z49]+273.15)^4-([.$L$35]+273.15)^4)+[.$L$36]*([.Z49]-[.$L$35])^[.$L$37])/1000" office:value-type="float" office:value="1.37847108240312" calcext:value-type="float">
            <text:p>1</text:p>
          </table:table-cell>
          <table:table-cell table:style-name="ce2451" table:formula="of:=([.$I$36]*[.$I$37]*(([.AA49]+273.15)^4-([.$L$35]+273.15)^4)+[.$L$36]*([.AA49]-[.$L$35])^[.$L$37])/1000" office:value-type="float" office:value="0.329808016248027" calcext:value-type="float">
            <text:p>0</text:p>
          </table:table-cell>
          <table:table-cell table:style-name="ce2451" table:formula="of:=([.$I$36]*[.$I$37]*(([.AB49]+273.15)^4-([.$L$35]+273.15)^4)+[.$L$36]*([.AB49]-[.$L$35])^[.$L$37])/1000" office:value-type="float" office:value="0" calcext:value-type="float">
            <text:p>0</text:p>
          </table:table-cell>
          <table:table-cell table:number-columns-repeated="16356"/>
        </table:table-row>
        <table:table-row table:style-name="ro4">
          <table:table-cell table:style-name="ce2319" office:value-type="string" calcext:value-type="string">
            <text:p>acum une</text:p>
          </table:table-cell>
          <table:table-cell table:style-name="ce2998" office:value-type="string" calcext:value-type="string">
            <text:p>Ts</text:p>
          </table:table-cell>
          <table:table-cell table:number-columns-repeated="3" table:style-name="ce2414" office:value-type="float" office:value="22.5" calcext:value-type="float">
            <text:p>22,5</text:p>
          </table:table-cell>
          <table:table-cell table:style-name="ce2414" office:value-type="float" office:value="23.3" calcext:value-type="float">
            <text:p>23,3</text:p>
          </table:table-cell>
          <table:table-cell table:style-name="ce2414" office:value-type="float" office:value="25.5" calcext:value-type="float">
            <text:p>25,5</text:p>
          </table:table-cell>
          <table:table-cell table:style-name="ce2414" office:value-type="float" office:value="26.2" calcext:value-type="float">
            <text:p>26,2</text:p>
          </table:table-cell>
          <table:table-cell table:style-name="ce2414" office:value-type="float" office:value="30" calcext:value-type="float">
            <text:p>30</text:p>
          </table:table-cell>
          <table:table-cell table:style-name="ce2414" office:value-type="float" office:value="37" calcext:value-type="float">
            <text:p>37</text:p>
          </table:table-cell>
          <table:table-cell table:style-name="ce2414" office:value-type="float" office:value="40" calcext:value-type="float">
            <text:p>40</text:p>
          </table:table-cell>
          <table:table-cell table:style-name="ce2414" office:value-type="float" office:value="45.5" calcext:value-type="float">
            <text:p>45,5</text:p>
          </table:table-cell>
          <table:table-cell table:style-name="ce2414" office:value-type="float" office:value="45" calcext:value-type="float">
            <text:p>45</text:p>
          </table:table-cell>
          <table:table-cell table:style-name="ce2414" office:value-type="float" office:value="50" calcext:value-type="float">
            <text:p>50</text:p>
          </table:table-cell>
          <table:table-cell table:style-name="ce2414" office:value-type="float" office:value="49" calcext:value-type="float">
            <text:p>49</text:p>
          </table:table-cell>
          <table:table-cell table:style-name="ce2414" office:value-type="float" office:value="48" calcext:value-type="float">
            <text:p>48</text:p>
          </table:table-cell>
          <table:table-cell table:style-name="ce2414" office:value-type="float" office:value="40" calcext:value-type="float">
            <text:p>40</text:p>
          </table:table-cell>
          <table:table-cell table:number-columns-repeated="4" table:style-name="ce2414" office:value-type="float" office:value="39" calcext:value-type="float">
            <text:p>39</text:p>
          </table:table-cell>
          <table:table-cell table:style-name="ce2414" office:value-type="float" office:value="39.5" calcext:value-type="float">
            <text:p>39,5</text:p>
          </table:table-cell>
          <table:table-cell table:style-name="ce2414" office:value-type="float" office:value="40.5" calcext:value-type="float">
            <text:p>40,5</text:p>
          </table:table-cell>
          <table:table-cell table:style-name="ce2414" office:value-type="float" office:value="41" calcext:value-type="float">
            <text:p>41</text:p>
          </table:table-cell>
          <table:table-cell table:style-name="ce2414" office:value-type="float" office:value="43" calcext:value-type="float">
            <text:p>43</text:p>
          </table:table-cell>
          <table:table-cell table:style-name="ce2414" office:value-type="float" office:value="46" calcext:value-type="float">
            <text:p>46</text:p>
          </table:table-cell>
          <table:table-cell table:style-name="ce2414" office:value-type="float" office:value="41" calcext:value-type="float">
            <text:p>41</text:p>
          </table:table-cell>
          <table:table-cell table:style-name="ce2462" office:value-type="float" office:value="32" calcext:value-type="float">
            <text:p>32</text:p>
          </table:table-cell>
          <table:table-cell table:number-columns-repeated="16356"/>
        </table:table-row>
        <table:table-row table:style-name="ro4">
          <table:table-cell/>
          <table:table-cell table:style-name="ce3106" office:value-type="string" calcext:value-type="string">
            <text:p>q</text:p>
          </table:table-cell>
          <table:table-cell table:style-name="ce2451" table:formula="of:=[.$I$36]*[.$I$37]*(([.C51]+273.15)^4-([.$L$35]+273.15)^4)+[.$L$36]*([.C51]-[.$L$35])^[.$L$37]" office:value-type="float" office:value="15.7466278802075" calcext:value-type="float">
            <text:p>16</text:p>
          </table:table-cell>
          <table:table-cell table:style-name="ce2451" table:formula="of:=[.$I$36]*[.$I$37]*(([.D51]+273.15)^4-([.$L$35]+273.15)^4)+[.$L$36]*([.D51]-[.$L$35])^[.$L$37]" office:value-type="float" office:value="15.7466278802075" calcext:value-type="float">
            <text:p>16</text:p>
          </table:table-cell>
          <table:table-cell table:style-name="ce2451" table:formula="of:=[.$I$36]*[.$I$37]*(([.E51]+273.15)^4-([.$L$35]+273.15)^4)+[.$L$36]*([.E51]-[.$L$35])^[.$L$37]" office:value-type="float" office:value="15.7466278802075" calcext:value-type="float">
            <text:p>16</text:p>
          </table:table-cell>
          <table:table-cell table:style-name="ce2451" table:formula="of:=[.$I$36]*[.$I$37]*(([.F51]+273.15)^4-([.$L$35]+273.15)^4)+[.$L$36]*([.F51]-[.$L$35])^[.$L$37]" office:value-type="float" office:value="21.4270197684166" calcext:value-type="float">
            <text:p>21</text:p>
          </table:table-cell>
          <table:table-cell table:style-name="ce2451" table:formula="of:=[.$I$36]*[.$I$37]*(([.G51]+273.15)^4-([.$L$35]+273.15)^4)+[.$L$36]*([.G51]-[.$L$35])^[.$L$37]" office:value-type="float" office:value="38.0483917637647" calcext:value-type="float">
            <text:p>38</text:p>
          </table:table-cell>
          <table:table-cell table:style-name="ce2451" table:formula="of:=[.$I$36]*[.$I$37]*(([.H51]+273.15)^4-([.$L$35]+273.15)^4)+[.$L$36]*([.H51]-[.$L$35])^[.$L$37]" office:value-type="float" office:value="43.6008537407336" calcext:value-type="float">
            <text:p>44</text:p>
          </table:table-cell>
          <table:table-cell table:style-name="ce2451" table:formula="of:=[.$I$36]*[.$I$37]*(([.I51]+273.15)^4-([.$L$35]+273.15)^4)+[.$L$36]*([.I51]-[.$L$35])^[.$L$37]" office:value-type="float" office:value="75.5920204347129" calcext:value-type="float">
            <text:p>76</text:p>
          </table:table-cell>
          <table:table-cell table:style-name="ce2451" table:formula="of:=[.$I$36]*[.$I$37]*(([.J51]+273.15)^4-([.$L$35]+273.15)^4)+[.$L$36]*([.J51]-[.$L$35])^[.$L$37]" office:value-type="float" office:value="141.300620750517" calcext:value-type="float">
            <text:p>141</text:p>
          </table:table-cell>
          <table:table-cell table:style-name="ce2451" table:formula="of:=[.$I$36]*[.$I$37]*(([.K51]+273.15)^4-([.$L$35]+273.15)^4)+[.$L$36]*([.K51]-[.$L$35])^[.$L$37]" office:value-type="float" office:value="171.77023394735" calcext:value-type="float">
            <text:p>172</text:p>
          </table:table-cell>
          <table:table-cell table:style-name="ce2451" table:formula="of:=[.$I$36]*[.$I$37]*(([.L51]+273.15)^4-([.$L$35]+273.15)^4)+[.$L$36]*([.L51]-[.$L$35])^[.$L$37]" office:value-type="float" office:value="230.859734128987" calcext:value-type="float">
            <text:p>231</text:p>
          </table:table-cell>
          <table:table-cell table:style-name="ce2451" table:formula="of:=[.$I$36]*[.$I$37]*(([.M51]+273.15)^4-([.$L$35]+273.15)^4)+[.$L$36]*([.M51]-[.$L$35])^[.$L$37]" office:value-type="float" office:value="225.322216003244" calcext:value-type="float">
            <text:p>225</text:p>
          </table:table-cell>
          <table:table-cell table:style-name="ce2451" table:formula="of:=[.$I$36]*[.$I$37]*(([.N51]+273.15)^4-([.$L$35]+273.15)^4)+[.$L$36]*([.N51]-[.$L$35])^[.$L$37]" office:value-type="float" office:value="282.130176472347" calcext:value-type="float">
            <text:p>282</text:p>
          </table:table-cell>
          <table:table-cell table:style-name="ce2451" table:formula="of:=[.$I$36]*[.$I$37]*(([.O51]+273.15)^4-([.$L$35]+273.15)^4)+[.$L$36]*([.O51]-[.$L$35])^[.$L$37]" office:value-type="float" office:value="270.516918374873" calcext:value-type="float">
            <text:p>271</text:p>
          </table:table-cell>
          <table:table-cell table:style-name="ce2451" table:formula="of:=[.$I$36]*[.$I$37]*(([.P51]+273.15)^4-([.$L$35]+273.15)^4)+[.$L$36]*([.P51]-[.$L$35])^[.$L$37]" office:value-type="float" office:value="259.028248042483" calcext:value-type="float">
            <text:p>259</text:p>
          </table:table-cell>
          <table:table-cell table:style-name="ce2451" table:formula="of:=[.$I$36]*[.$I$37]*(([.Q51]+273.15)^4-([.$L$35]+273.15)^4)+[.$L$36]*([.Q51]-[.$L$35])^[.$L$37]" office:value-type="float" office:value="171.77023394735" calcext:value-type="float">
            <text:p>172</text:p>
          </table:table-cell>
          <table:table-cell table:style-name="ce2451" table:formula="of:=[.$I$36]*[.$I$37]*(([.R51]+273.15)^4-([.$L$35]+273.15)^4)+[.$L$36]*([.R51]-[.$L$35])^[.$L$37]" office:value-type="float" office:value="161.470449238068" calcext:value-type="float">
            <text:p>161</text:p>
          </table:table-cell>
          <table:table-cell table:style-name="ce2451" table:formula="of:=[.$I$36]*[.$I$37]*(([.S51]+273.15)^4-([.$L$35]+273.15)^4)+[.$L$36]*([.S51]-[.$L$35])^[.$L$37]" office:value-type="float" office:value="161.470449238068" calcext:value-type="float">
            <text:p>161</text:p>
          </table:table-cell>
          <table:table-cell table:style-name="ce2451" table:formula="of:=[.$I$36]*[.$I$37]*(([.T51]+273.15)^4-([.$L$35]+273.15)^4)+[.$L$36]*([.T51]-[.$L$35])^[.$L$37]" office:value-type="float" office:value="161.470449238068" calcext:value-type="float">
            <text:p>161</text:p>
          </table:table-cell>
          <table:table-cell table:style-name="ce2451" table:formula="of:=[.$I$36]*[.$I$37]*(([.U51]+273.15)^4-([.$L$35]+273.15)^4)+[.$L$36]*([.U51]-[.$L$35])^[.$L$37]" office:value-type="float" office:value="161.470449238068" calcext:value-type="float">
            <text:p>161</text:p>
          </table:table-cell>
          <table:table-cell table:style-name="ce2451" table:formula="of:=[.$I$36]*[.$I$37]*(([.V51]+273.15)^4-([.$L$35]+273.15)^4)+[.$L$36]*([.V51]-[.$L$35])^[.$L$37]" office:value-type="float" office:value="166.602717422726" calcext:value-type="float">
            <text:p>167</text:p>
          </table:table-cell>
          <table:table-cell table:style-name="ce2451" table:formula="of:=[.$I$36]*[.$I$37]*(([.W51]+273.15)^4-([.$L$35]+273.15)^4)+[.$L$36]*([.W51]-[.$L$35])^[.$L$37]" office:value-type="float" office:value="176.972688587533" calcext:value-type="float">
            <text:p>177</text:p>
          </table:table-cell>
          <table:table-cell table:style-name="ce2451" table:formula="of:=[.$I$36]*[.$I$37]*(([.X51]+273.15)^4-([.$L$35]+273.15)^4)+[.$L$36]*([.X51]-[.$L$35])^[.$L$37]" office:value-type="float" office:value="182.2097853658" calcext:value-type="float">
            <text:p>182</text:p>
          </table:table-cell>
          <table:table-cell table:style-name="ce2451" table:formula="of:=[.$I$36]*[.$I$37]*(([.Y51]+273.15)^4-([.$L$35]+273.15)^4)+[.$L$36]*([.Y51]-[.$L$35])^[.$L$37]" office:value-type="float" office:value="203.499124876119" calcext:value-type="float">
            <text:p>203</text:p>
          </table:table-cell>
          <table:table-cell table:style-name="ce2451" table:formula="of:=[.$I$36]*[.$I$37]*(([.Z51]+273.15)^4-([.$L$35]+273.15)^4)+[.$L$36]*([.Z51]-[.$L$35])^[.$L$37]" office:value-type="float" office:value="236.429553339788" calcext:value-type="float">
            <text:p>236</text:p>
          </table:table-cell>
          <table:table-cell table:style-name="ce2451" table:formula="of:=[.$I$36]*[.$I$37]*(([.AA51]+273.15)^4-([.$L$35]+273.15)^4)+[.$L$36]*([.AA51]-[.$L$35])^[.$L$37]" office:value-type="float" office:value="182.2097853658" calcext:value-type="float">
            <text:p>182</text:p>
          </table:table-cell>
          <table:table-cell table:style-name="ce2451" table:formula="of:=[.$I$36]*[.$I$37]*(([.AB51]+273.15)^4-([.$L$35]+273.15)^4)+[.$L$36]*([.AB51]-[.$L$35])^[.$L$37]" office:value-type="float" office:value="93.5380943719378" calcext:value-type="float">
            <text:p>94</text:p>
          </table:table-cell>
          <table:table-cell table:number-columns-repeated="16356"/>
        </table:table-row>
        <table:table-row table:style-name="ro4">
          <table:table-cell/>
          <table:table-cell office:value-type="string" calcext:value-type="string">
            <text:p>qedu</text:p>
          </table:table-cell>
          <table:table-cell table:number-columns-repeated="3" table:style-name="ce2452" office:value-type="float" office:value="19.8407356922838" calcext:value-type="float">
            <text:p>20</text:p>
          </table:table-cell>
          <table:table-cell table:style-name="ce2452" office:value-type="float" office:value="26.831428248142" calcext:value-type="float">
            <text:p>27</text:p>
          </table:table-cell>
          <table:table-cell table:style-name="ce1208" office:value-type="float" office:value="46.9837302945357" calcext:value-type="float">
            <text:p>47</text:p>
          </table:table-cell>
          <table:table-cell table:style-name="ce2452" office:value-type="float" office:value="53.6368997866963" calcext:value-type="float">
            <text:p>54</text:p>
          </table:table-cell>
          <table:table-cell table:style-name="ce2452" office:value-type="float" office:value="91.4221791164993" calcext:value-type="float">
            <text:p>91</text:p>
          </table:table-cell>
          <table:table-cell table:style-name="ce2452" office:value-type="float" office:value="167.110890391234" calcext:value-type="float">
            <text:p>167</text:p>
          </table:table-cell>
          <table:table-cell table:style-name="ce2452" office:value-type="float" office:value="201.627862298603" calcext:value-type="float">
            <text:p>202</text:p>
          </table:table-cell>
          <table:table-cell table:style-name="ce2452" office:value-type="float" office:value="267.842693467057" calcext:value-type="float">
            <text:p>268</text:p>
          </table:table-cell>
          <table:table-cell table:style-name="ce2452" office:value-type="float" office:value="261.67170541364" calcext:value-type="float">
            <text:p>262</text:p>
          </table:table-cell>
          <table:table-cell table:style-name="ce2452" office:value-type="float" office:value="324.700486399361" calcext:value-type="float">
            <text:p>325</text:p>
          </table:table-cell>
          <table:table-cell table:style-name="ce2452" office:value-type="float" office:value="311.862463535305" calcext:value-type="float">
            <text:p>312</text:p>
          </table:table-cell>
          <table:table-cell table:style-name="ce2452" office:value-type="float" office:value="299.139683889852" calcext:value-type="float">
            <text:p>299</text:p>
          </table:table-cell>
          <table:table-cell table:style-name="ce2452" office:value-type="float" office:value="201.627862298603" calcext:value-type="float">
            <text:p>202</text:p>
          </table:table-cell>
          <table:table-cell table:number-columns-repeated="3" table:style-name="ce2452" office:value-type="float" office:value="189.992592457587" calcext:value-type="float">
            <text:p>190</text:p>
          </table:table-cell>
          <table:table-cell table:style-name="ce2452" office:value-type="float" office:value="201.627862298603" calcext:value-type="float">
            <text:p>202</text:p>
          </table:table-cell>
          <table:table-cell table:number-columns-repeated="16363"/>
        </table:table-row>
        <table:table-row table:style-name="ro4">
          <table:table-cell>
            <draw:frame table:end-cell-address="'UNE 15250'.K81" table:end-x="1.814cm" table:end-y="0.093cm" draw:z-index="0" draw:style-name="gr1" draw:text-style-name="P1" svg:width="20.53cm" svg:height="12.938cm" svg:x="0.838cm" svg:y="0.49cm">
              <draw:object draw:notify-on-update-of-ranges="'UNE 15250'.C44:'UNE 15250'.AB44 'UNE 15250'.A47:'UNE 15250'.A47 'UNE 15250'.C48:'UNE 15250'.AB48 'UNE 15250'.C44:'UNE 15250'.AB44 'UNE 15250'.A49:'UNE 15250'.A49 'UNE 15250'.C50:'UNE 15250'.AB5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1"/>
          <table:table-cell>
            <draw:frame table:end-cell-address="'UNE 15250'.AB83" table:end-x="1.164cm" table:end-y="0.259cm" draw:z-index="1" draw:style-name="gr1" draw:text-style-name="P1" svg:width="22.65cm" svg:height="13.116cm" svg:x="0.79cm" svg:y="0.478cm">
              <draw:object draw:notify-on-update-of-ranges="'UNE 15250'.C44:'UNE 15250'.AB44 'UNE 15250'.A45:'UNE 15250'.A45 'UNE 15250'.C46:'UNE 15250'.AB46 'UNE 15250'.C44:'UNE 15250'.U44 'UNE 15250'.B53:'UNE 15250'.B53 'UNE 15250'.C53:'UNE 15250'.U53 'UNE 15250'.C44:'UNE 15250'.AB44 'UNE 15250'.A51:'UNE 15250'.A51 'UNE 15250'.C52:'UNE 15250'.AB5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72"/>
        </table:table-row>
        <table:table-row table:style-name="ro4" table:number-rows-repeated="64">
          <table:table-cell table:number-columns-repeated="16384"/>
        </table:table-row>
        <table:table-row table:style-name="ro2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UNE 15544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ce2319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9" table:default-cell-style-name="Default"/>
        <table:table-row table:style-name="ro6">
          <table:table-cell table:style-name="ce40" office:value-type="string" calcext:value-type="string" table:number-columns-spanned="1" table:number-rows-spanned="3">
            <text:p>Meter dato manualmente</text:p>
          </table:table-cell>
          <table:table-cell office:value-type="string" calcext:value-type="string">
            <text:p>Cod UNE</text:p>
          </table:table-cell>
          <table:table-cell table:style-name="ce126" office:value-type="string" calcext:value-type="string" table:number-columns-spanned="4" table:number-rows-spanned="1">
            <text:p>UNE <text:s/>15544 <text:s text:c="3"/>Dimensionamiento</text:p>
          </table:table-cell>
          <table:covered-table-cell/>
          <table:covered-table-cell table:style-name="ce148"/>
          <table:covered-table-cell/>
          <table:table-cell table:style-name="ce173" table:number-columns-repeated="2"/>
          <table:table-cell table:style-name="ce2319" office:value-type="string" calcext:value-type="string">
            <text:p>Cod UNE</text:p>
          </table:table-cell>
          <table:table-cell/>
          <table:table-cell table:style-name="ce85"/>
          <table:table-cell table:number-columns-repeated="2"/>
        </table:table-row>
        <table:table-row table:style-name="ro3">
          <table:covered-table-cell/>
          <table:table-cell table:number-columns-repeated="3"/>
          <table:table-cell table:style-name="ce148"/>
          <table:table-cell/>
          <table:table-cell table:style-name="ce2309" table:number-columns-repeated="5"/>
          <table:table-cell table:number-columns-repeated="2"/>
        </table:table-row>
        <table:table-row table:style-name="ro3">
          <table:covered-table-cell/>
          <table:table-cell office:value-type="float" office:value="41" calcext:value-type="float">
            <text:p>41</text:p>
          </table:table-cell>
          <table:table-cell table:style-name="ce127" office:value-type="string" calcext:value-type="string">
            <text:p>Potencia Nominal</text:p>
          </table:table-cell>
          <table:table-cell table:style-name="ce135" office:value-type="string" calcext:value-type="string">
            <text:p>Pn</text:p>
          </table:table-cell>
          <table:table-cell table:style-name="ce149" office:value-type="float" office:value="4.5" calcext:value-type="float">
            <text:p>4,5</text:p>
          </table:table-cell>
          <table:table-cell table:style-name="ce169" office:value-type="string" calcext:value-type="string">
            <text:p>kW</text:p>
          </table:table-cell>
          <table:table-cell table:style-name="ce2309" table:number-columns-repeated="2"/>
          <table:table-cell table:style-name="ce181"/>
          <table:table-cell table:style-name="ce186" office:value-type="string" calcext:value-type="string">
            <text:p>Caudal de gas</text:p>
          </table:table-cell>
          <table:table-cell table:style-name="ce188" office:value-type="string" calcext:value-type="string">
            <text:p>VG</text:p>
          </table:table-cell>
          <table:table-cell table:style-name="ce194" table:formula="of:=[.E29]" office:value-type="float" office:value="0.107204832405302" calcext:value-type="float">
            <text:p>0,107</text:p>
          </table:table-cell>
          <table:table-cell table:style-name="ce203" office:value-type="string" calcext:value-type="string">
            <text:p>m³/s</text:p>
          </table:table-cell>
        </table:table-row>
        <table:table-row table:style-name="ro3">
          <table:table-cell table:style-name="ce125" office:value-type="string" calcext:value-type="string" table:number-columns-spanned="1" table:number-rows-spanned="7">
            <text:p>Calculo automatico (para ver formula hacer doble click)</text:p>
          </table:table-cell>
          <table:table-cell/>
          <table:table-cell table:style-name="ce127" office:value-type="string" calcext:value-type="string">
            <text:p>Ciclo de calefacción</text:p>
          </table:table-cell>
          <table:table-cell table:style-name="ce135" office:value-type="string" calcext:value-type="string">
            <text:p>tn</text:p>
          </table:table-cell>
          <table:table-cell table:style-name="ce149" office:value-type="float" office:value="10" calcext:value-type="float">
            <text:p>10,0</text:p>
          </table:table-cell>
          <table:table-cell table:style-name="ce169" office:value-type="string" calcext:value-type="string">
            <text:p>h</text:p>
          </table:table-cell>
          <table:table-cell table:number-columns-repeated="2"/>
          <table:table-cell table:style-name="ce181"/>
          <table:table-cell table:style-name="ce186" office:value-type="string" calcext:value-type="string">
            <text:p>anchura</text:p>
          </table:table-cell>
          <table:table-cell table:style-name="ce189" office:value-type="string" calcext:value-type="string">
            <text:p>anch</text:p>
          </table:table-cell>
          <table:table-cell table:style-name="ce195" office:value-type="float" office:value="0.18" calcext:value-type="float">
            <text:p>0,18</text:p>
          </table:table-cell>
          <table:table-cell table:style-name="ce203" office:value-type="string" calcext:value-type="string">
            <text:p>m</text:p>
          </table:table-cell>
        </table:table-row>
        <table:table-row table:style-name="ro3">
          <table:covered-table-cell/>
          <table:table-cell/>
          <table:table-cell table:style-name="ce127" office:value-type="string" calcext:value-type="string">
            <text:p>Poder Calorífico Madera</text:p>
          </table:table-cell>
          <table:table-cell table:style-name="ce135" office:value-type="string" calcext:value-type="string">
            <text:p>Pcm</text:p>
          </table:table-cell>
          <table:table-cell table:style-name="ce150" office:value-type="float" office:value="3.8" calcext:value-type="float">
            <text:p>3,8</text:p>
          </table:table-cell>
          <table:table-cell table:style-name="ce169" office:value-type="string" calcext:value-type="string">
            <text:p>kWh/kg</text:p>
          </table:table-cell>
          <table:table-cell table:number-columns-repeated="2"/>
          <table:table-cell table:style-name="ce182"/>
          <table:table-cell table:style-name="ce186" office:value-type="string" calcext:value-type="string">
            <text:p>altura</text:p>
          </table:table-cell>
          <table:table-cell table:style-name="ce189" office:value-type="string" calcext:value-type="string">
            <text:p>alt</text:p>
          </table:table-cell>
          <table:table-cell table:style-name="ce195" office:value-type="float" office:value="0.18" calcext:value-type="float">
            <text:p>0,18</text:p>
          </table:table-cell>
          <table:table-cell table:style-name="ce203" office:value-type="string" calcext:value-type="string">
            <text:p>m</text:p>
          </table:table-cell>
        </table:table-row>
        <table:table-row table:style-name="ro7">
          <table:covered-table-cell/>
          <table:table-cell/>
          <table:table-cell table:style-name="ce127" office:value-type="string" calcext:value-type="string">
            <text:p>Eficiencia</text:p>
          </table:table-cell>
          <table:table-cell table:style-name="ce136" office:value-type="string" calcext:value-type="string">
            <text:p>η</text:p>
          </table:table-cell>
          <table:table-cell table:style-name="ce151" office:value-type="float" office:value="0.85" calcext:value-type="float">
            <text:p>0,85</text:p>
          </table:table-cell>
          <table:table-cell table:style-name="ce169" office:value-type="string" calcext:value-type="string">
            <text:p>-</text:p>
          </table:table-cell>
          <table:table-cell table:number-columns-repeated="3"/>
          <table:table-cell table:style-name="ce186" office:value-type="string" calcext:value-type="string">
            <text:p>sección conducto</text:p>
          </table:table-cell>
          <table:table-cell table:style-name="ce2319" office:value-type="string" calcext:value-type="string">
            <text:p>A</text:p>
          </table:table-cell>
          <table:table-cell table:style-name="ce196" table:formula="of:=[.L4]*[.L5]*10000" office:value-type="float" office:value="324" calcext:value-type="float">
            <text:p>324</text:p>
          </table:table-cell>
          <table:table-cell office:value-type="string" calcext:value-type="string">
            <text:p>cm²</text:p>
          </table:table-cell>
        </table:table-row>
        <table:table-row table:style-name="ro3">
          <table:covered-table-cell/>
          <table:table-cell/>
          <table:table-cell table:style-name="ce127"/>
          <table:table-cell table:style-name="ce135"/>
          <table:table-cell table:style-name="ce152"/>
          <table:table-cell table:style-name="ce169"/>
          <table:table-cell table:number-columns-repeated="2"/>
          <table:table-cell table:style-name="ce182" office:value-type="float" office:value="4934" calcext:value-type="float">
            <text:p>4934</text:p>
          </table:table-cell>
          <table:table-cell table:style-name="ce186" office:value-type="string" calcext:value-type="string">
            <text:p>Diámetro Hidráulico</text:p>
          </table:table-cell>
          <table:table-cell table:style-name="ce189" office:value-type="string" calcext:value-type="string">
            <text:p>Dh</text:p>
          </table:table-cell>
          <table:table-cell table:style-name="ce197" table:formula="of:=(4*([.L4]*[.L5]))/([.L4]*4)" office:value-type="float" office:value="0.18" calcext:value-type="float">
            <text:p>0,18</text:p>
          </table:table-cell>
          <table:table-cell table:style-name="ce203" office:value-type="string" calcext:value-type="string">
            <text:p>m</text:p>
          </table:table-cell>
        </table:table-row>
        <table:table-row table:style-name="ro3">
          <table:covered-table-cell/>
          <table:table-cell office:value-type="float" office:value="421" calcext:value-type="float">
            <text:p>421</text:p>
          </table:table-cell>
          <table:table-cell table:style-name="ce127" office:value-type="string" calcext:value-type="string">
            <text:p>Carga Máxima Combustible</text:p>
          </table:table-cell>
          <table:table-cell table:style-name="ce135" office:value-type="string" calcext:value-type="string">
            <text:p>mb</text:p>
          </table:table-cell>
          <table:table-cell table:style-name="ce153" table:formula="of:=[.E3]*[.E4]/[.E5]/[.E6]" office:value-type="float" office:value="13.9318885448916" calcext:value-type="float">
            <text:p>14</text:p>
          </table:table-cell>
          <table:table-cell table:style-name="ce169" office:value-type="string" calcext:value-type="string">
            <text:p>kg</text:p>
          </table:table-cell>
          <table:table-cell table:number-columns-repeated="2"/>
          <table:table-cell table:style-name="ce182"/>
          <table:table-cell table:style-name="ce186" office:value-type="string" calcext:value-type="string">
            <text:p>Longitud</text:p>
          </table:table-cell>
          <table:table-cell table:style-name="ce189" office:value-type="string" calcext:value-type="string">
            <text:p>Lz</text:p>
          </table:table-cell>
          <table:table-cell table:style-name="ce198" office:value-type="float" office:value="6" calcext:value-type="float">
            <text:p>6</text:p>
          </table:table-cell>
          <table:table-cell table:style-name="ce203" office:value-type="string" calcext:value-type="string">
            <text:p>m</text:p>
          </table:table-cell>
        </table:table-row>
        <table:table-row table:style-name="ro3">
          <table:covered-table-cell/>
          <table:table-cell office:value-type="float" office:value="422" calcext:value-type="float">
            <text:p>422</text:p>
          </table:table-cell>
          <table:table-cell table:style-name="ce127" office:value-type="string" calcext:value-type="string">
            <text:p>Carga Mínima Combustible</text:p>
          </table:table-cell>
          <table:table-cell table:style-name="ce135" office:value-type="string" calcext:value-type="string">
            <text:p>mb_min</text:p>
          </table:table-cell>
          <table:table-cell table:style-name="ce153" table:formula="of:=[.E8]*0.5" office:value-type="float" office:value="6.96594427244582" calcext:value-type="float">
            <text:p>7</text:p>
          </table:table-cell>
          <table:table-cell table:style-name="ce169" office:value-type="string" calcext:value-type="string">
            <text:p>kg</text:p>
          </table:table-cell>
          <table:table-cell/>
          <table:table-cell table:style-name="ce176"/>
          <table:table-cell table:style-name="ce182"/>
          <table:table-cell table:style-name="ce186" office:value-type="string" calcext:value-type="string">
            <text:p>Velocidad del flujo</text:p>
          </table:table-cell>
          <table:table-cell table:style-name="ce189" office:value-type="string" calcext:value-type="string">
            <text:p>v </text:p>
          </table:table-cell>
          <table:table-cell table:style-name="ce199" table:formula="of:=[.L3]/([.L4]*[.L5])" office:value-type="float" office:value="3.30879112362042" calcext:value-type="float">
            <text:p>3,3</text:p>
          </table:table-cell>
          <table:table-cell table:style-name="ce203" office:value-type="string" calcext:value-type="string">
            <text:p>m/s</text:p>
          </table:table-cell>
        </table:table-row>
        <table:table-row table:style-name="ro3">
          <table:covered-table-cell/>
          <table:table-cell/>
          <table:table-cell table:style-name="ce127"/>
          <table:table-cell table:style-name="ce135" table:number-columns-repeated="2"/>
          <table:table-cell table:style-name="ce169"/>
          <table:table-cell/>
          <table:table-cell table:style-name="ce176"/>
          <table:table-cell table:style-name="ce183"/>
          <table:table-cell table:style-name="ce186" office:value-type="string" calcext:value-type="string">
            <text:p>densidad gases</text:p>
          </table:table-cell>
          <table:table-cell table:style-name="ce190" office:value-type="string" calcext:value-type="string">
            <text:p>ρG</text:p>
          </table:table-cell>
          <table:table-cell table:style-name="ce108" office:value-type="float" office:value="0.45" calcext:value-type="float">
            <text:p>0,45</text:p>
          </table:table-cell>
          <table:table-cell office:value-type="string" calcext:value-type="string">
            <text:p>kg/m³</text:p>
          </table:table-cell>
        </table:table-row>
        <table:table-row table:style-name="ro3">
          <table:table-cell table:number-columns-repeated="2"/>
          <table:table-cell table:style-name="ce127" office:value-type="string" calcext:value-type="string">
            <text:p>Energia por carga maxima (Pot/ciclo en kw)</text:p>
          </table:table-cell>
          <table:table-cell table:style-name="ce137" table:formula="of:=[.E11]/[.E4]" office:value-type="float" office:value="4.5" calcext:value-type="float">
            <text:p>4,5</text:p>
          </table:table-cell>
          <table:table-cell table:style-name="ce153" table:formula="of:=[.E8]*[.E5]*[.E6]" office:value-type="float" office:value="45" calcext:value-type="float">
            <text:p>45</text:p>
          </table:table-cell>
          <table:table-cell table:style-name="ce169" office:value-type="string" calcext:value-type="string">
            <text:p>kWh </text:p>
          </table:table-cell>
          <table:table-cell/>
          <table:table-cell table:style-name="ce176"/>
          <table:table-cell table:number-columns-repeated="5"/>
        </table:table-row>
        <table:table-row table:style-name="ro3">
          <table:table-cell table:number-columns-repeated="2"/>
          <table:table-cell table:style-name="ce127" office:value-type="string" calcext:value-type="string">
            <text:p><text:span text:style-name="T4">Energia por cara minima (Pot/ciclo  en kw</text:span>)</text:p>
          </table:table-cell>
          <table:table-cell table:style-name="ce137" table:formula="of:=[.E12]/[.E4]" office:value-type="float" office:value="2.25" calcext:value-type="float">
            <text:p>2,25</text:p>
          </table:table-cell>
          <table:table-cell table:style-name="ce153" table:formula="of:=[.E9]*[.E5]*[.E6]" office:value-type="float" office:value="22.5" calcext:value-type="float">
            <text:p>23</text:p>
          </table:table-cell>
          <table:table-cell table:style-name="ce169" office:value-type="string" calcext:value-type="string">
            <text:p>kWh </text:p>
          </table:table-cell>
          <table:table-cell/>
          <table:table-cell table:style-name="ce176"/>
          <table:table-cell table:number-columns-repeated="5"/>
        </table:table-row>
        <table:table-row table:style-name="ro3">
          <table:table-cell table:number-columns-repeated="2"/>
          <table:table-cell table:style-name="ce127"/>
          <table:table-cell table:style-name="ce135" table:number-columns-repeated="2"/>
          <table:table-cell table:style-name="ce170"/>
          <table:table-cell/>
          <table:table-cell table:style-name="ce177"/>
          <table:table-cell table:style-name="ce183" office:value-type="float" office:value="4931" calcext:value-type="float">
            <text:p>4931</text:p>
          </table:table-cell>
          <table:table-cell table:style-name="ce2336" office:value-type="string" calcext:value-type="string">
            <text:p>Fricción estática en conducto humos</text:p>
          </table:table-cell>
          <table:table-cell table:style-name="ce191" office:value-type="string" calcext:value-type="string">
            <text:p>рR</text:p>
          </table:table-cell>
          <table:table-cell table:style-name="ce200" table:formula="of:=[.L15]*[.L14]*[.L8]/[.L7]" office:value-type="float" office:value="3.72295546512012" calcext:value-type="float">
            <text:p>3,72</text:p>
          </table:table-cell>
          <table:table-cell office:value-type="string" calcext:value-type="string">
            <text:p>Pa</text:p>
          </table:table-cell>
        </table:table-row>
        <table:table-row table:style-name="ro3">
          <table:table-cell/>
          <table:table-cell office:value-type="float" office:value="4311" calcext:value-type="float">
            <text:p>4311</text:p>
          </table:table-cell>
          <table:table-cell table:style-name="ce127" office:value-type="string" calcext:value-type="string">
            <text:p>Superficie Cámara Combustión</text:p>
          </table:table-cell>
          <table:table-cell table:style-name="ce135" office:value-type="string" calcext:value-type="string">
            <text:p>Occ</text:p>
          </table:table-cell>
          <table:table-cell table:style-name="ce153" table:formula="of:=900*[.E8]" office:value-type="float" office:value="12538.6996904025" calcext:value-type="float">
            <text:p>12.539</text:p>
          </table:table-cell>
          <table:table-cell table:style-name="ce169" office:value-type="string" calcext:value-type="string">
            <text:p>cm2</text:p>
          </table:table-cell>
          <table:table-cell/>
          <table:table-cell table:style-name="ce178"/>
          <table:table-cell table:style-name="ce182" office:value-type="float" office:value="4932" calcext:value-type="float">
            <text:p>4932</text:p>
          </table:table-cell>
          <table:table-cell table:style-name="ce2336" office:value-type="string" calcext:value-type="string">
            <text:p>Presión dinámica</text:p>
          </table:table-cell>
          <table:table-cell table:style-name="ce191" office:value-type="string" calcext:value-type="string">
            <text:p>рd</text:p>
          </table:table-cell>
          <table:table-cell table:style-name="ce200" table:formula="of:=[.L10]*[.L9]^2/2" office:value-type="float" office:value="2.46332220744359" calcext:value-type="float">
            <text:p>2,46</text:p>
          </table:table-cell>
          <table:table-cell office:value-type="string" calcext:value-type="string">
            <text:p>Pa</text:p>
          </table:table-cell>
        </table:table-row>
        <table:table-row table:style-name="ro3">
          <table:table-cell/>
          <table:table-cell office:value-type="float" office:value="4312" calcext:value-type="float">
            <text:p>4312</text:p>
          </table:table-cell>
          <table:table-cell table:style-name="ce127" office:value-type="string" calcext:value-type="string">
            <text:p>Área Suelo CC</text:p>
          </table:table-cell>
          <table:table-cell table:style-name="ce135" office:value-type="string" calcext:value-type="string">
            <text:p>Acc</text:p>
          </table:table-cell>
          <table:table-cell table:style-name="ce153" table:formula="of:=110*[.E8]" office:value-type="float" office:value="1532.50773993808" calcext:value-type="float">
            <text:p>1.533</text:p>
          </table:table-cell>
          <table:table-cell table:style-name="ce169" office:value-type="string" calcext:value-type="string">
            <text:p>cm2</text:p>
          </table:table-cell>
          <table:table-cell/>
          <table:table-cell table:style-name="ce178"/>
          <table:table-cell table:style-name="ce182" office:value-type="float" office:value="4933" calcext:value-type="float">
            <text:p>4933</text:p>
          </table:table-cell>
          <table:table-cell table:style-name="ce2336" office:value-type="string" calcext:value-type="string">
            <text:p>Coeficiente de fricción (con kf=0,003)</text:p>
          </table:table-cell>
          <table:table-cell table:style-name="ce190" office:value-type="string" calcext:value-type="string">
            <text:p>ʎf</text:p>
          </table:table-cell>
          <table:table-cell table:style-name="ce201" table:formula="of:=1/(1.14+2*LOG([.L7]/0.003))^2" office:value-type="float" office:value="0.0453406637654248" calcext:value-type="float">
            <text:p>0,045</text:p>
          </table:table-cell>
          <table:table-cell/>
        </table:table-row>
        <table:table-row table:style-name="ro3">
          <table:table-cell table:number-columns-repeated="2"/>
          <table:table-cell table:style-name="ce127" office:value-type="string" calcext:value-type="string">
            <text:p>Ancho CC</text:p>
          </table:table-cell>
          <table:table-cell table:style-name="ce135" office:value-type="string" calcext:value-type="string">
            <text:p>Wcc</text:p>
          </table:table-cell>
          <table:table-cell table:style-name="ce154" office:value-type="float" office:value="35" calcext:value-type="float">
            <text:p>35</text:p>
          </table:table-cell>
          <table:table-cell table:style-name="ce169" office:value-type="string" calcext:value-type="string">
            <text:p>cm</text:p>
          </table:table-cell>
          <table:table-cell/>
          <table:table-cell table:style-name="ce178"/>
          <table:table-cell table:style-name="ce182"/>
          <table:table-cell table:style-name="ce2336"/>
          <table:table-cell table:style-name="ce2319" table:number-columns-repeated="2"/>
          <table:table-cell/>
        </table:table-row>
        <table:table-row table:style-name="ro3">
          <table:table-cell table:number-columns-repeated="2"/>
          <table:table-cell table:style-name="ce127" office:value-type="string" calcext:value-type="string">
            <text:p>Profundidad CC</text:p>
          </table:table-cell>
          <table:table-cell table:style-name="ce135" office:value-type="string" calcext:value-type="string">
            <text:p>Tcc</text:p>
          </table:table-cell>
          <table:table-cell table:style-name="ce153" table:formula="of:=[.E15]/[.E16]" office:value-type="float" office:value="43.7859354268023" calcext:value-type="float">
            <text:p>44</text:p>
          </table:table-cell>
          <table:table-cell table:style-name="ce169" office:value-type="string" calcext:value-type="string">
            <text:p>cm</text:p>
          </table:table-cell>
          <table:table-cell/>
          <table:table-cell table:style-name="ce178"/>
          <table:table-cell table:style-name="ce183" office:value-type="float" office:value="494" calcext:value-type="float">
            <text:p>494</text:p>
          </table:table-cell>
          <table:table-cell table:style-name="ce2336" office:value-type="string" calcext:value-type="string">
            <text:p>Resistencia por cambio de dirección</text:p>
          </table:table-cell>
          <table:table-cell table:style-name="ce191" office:value-type="string" calcext:value-type="string">
            <text:p>рu</text:p>
          </table:table-cell>
          <table:table-cell table:style-name="ce201" table:formula="of:=[.K23]*[.L14]" office:value-type="float" office:value="1.97065776595487" calcext:value-type="float">
            <text:p>1,971</text:p>
          </table:table-cell>
          <table:table-cell office:value-type="string" calcext:value-type="string">
            <text:p>Pa</text:p>
          </table:table-cell>
        </table:table-row>
        <table:table-row table:style-name="ro3">
          <table:table-cell table:number-columns-repeated="2"/>
          <table:table-cell table:style-name="ce127" office:value-type="string" calcext:value-type="string">
            <text:p>Relación Ancho/Profundo CC</text:p>
          </table:table-cell>
          <table:table-cell table:style-name="ce135"/>
          <table:table-cell table:style-name="ce155" table:formula="of:=[.E16]/[.E17]" office:value-type="float" office:value="0.799343434343434" calcext:value-type="float">
            <text:p>0,80</text:p>
          </table:table-cell>
          <table:table-cell table:style-name="ce171" office:value-type="string" calcext:value-type="string">
            <text:p>Entre 0,5 – 2</text:p>
          </table:table-cell>
          <table:table-cell/>
          <table:table-cell table:style-name="ce178"/>
          <table:table-cell table:style-name="ce183"/>
          <table:table-cell table:style-name="ce2336"/>
          <table:table-cell table:style-name="ce192" office:value-type="string" calcext:value-type="string">
            <text:p><text:span text:style-name="T6">ζ</text:span>-valor</text:p>
          </table:table-cell>
          <table:table-cell table:style-name="ce191" office:value-type="string" calcext:value-type="string">
            <text:p>рu</text:p>
          </table:table-cell>
          <table:table-cell/>
        </table:table-row>
        <table:table-row table:style-name="ro3">
          <table:table-cell/>
          <table:table-cell office:value-type="float" office:value="4313" calcext:value-type="float">
            <text:p>4313</text:p>
          </table:table-cell>
          <table:table-cell table:style-name="ce127" office:value-type="string" calcext:value-type="string">
            <text:p>Altura CC</text:p>
          </table:table-cell>
          <table:table-cell table:style-name="ce135" office:value-type="string" calcext:value-type="string">
            <text:p>Hcc</text:p>
          </table:table-cell>
          <table:table-cell table:style-name="ce153" table:formula="of:=(900*[.E8]-2*[.E15])/(2*([.E16]+[.E17]))" office:value-type="float" office:value="60.1229404665001" calcext:value-type="float">
            <text:p>60</text:p>
          </table:table-cell>
          <table:table-cell table:style-name="ce169" office:value-type="string" calcext:value-type="string">
            <text:p>cm</text:p>
          </table:table-cell>
          <table:table-cell/>
          <table:table-cell table:style-name="ce178"/>
          <table:table-cell table:style-name="ce184"/>
          <table:table-cell table:style-name="ce187" office:value-type="string" calcext:value-type="string">
            <text:p>Angulo 10º</text:p>
          </table:table-cell>
          <table:table-cell table:style-name="ce165" office:value-type="float" office:value="0.1" calcext:value-type="float">
            <text:p>0,1</text:p>
          </table:table-cell>
          <table:table-cell table:style-name="ce200" table:formula="of:=[.K19]*[.$L$14]" office:value-type="float" office:value="0.246332220744359" calcext:value-type="float">
            <text:p>0,25</text:p>
          </table:table-cell>
          <table:table-cell/>
        </table:table-row>
        <table:table-row table:style-name="ro3">
          <table:table-cell table:number-columns-repeated="2"/>
          <table:table-cell table:style-name="ce127"/>
          <table:table-cell table:style-name="ce135" table:number-columns-repeated="2"/>
          <table:table-cell table:style-name="ce169"/>
          <table:table-cell/>
          <table:table-cell table:style-name="ce179"/>
          <table:table-cell table:style-name="ce185"/>
          <table:table-cell table:style-name="ce187" office:value-type="string" calcext:value-type="string">
            <text:p>Angulo 30º</text:p>
          </table:table-cell>
          <table:table-cell table:style-name="ce165" office:value-type="float" office:value="0.2" calcext:value-type="float">
            <text:p>0,2</text:p>
          </table:table-cell>
          <table:table-cell table:style-name="ce200" table:formula="of:=[.K20]*[.$L$14]" office:value-type="float" office:value="0.492664441488718" calcext:value-type="float">
            <text:p>0,49</text:p>
          </table:table-cell>
          <table:table-cell/>
        </table:table-row>
        <table:table-row table:style-name="ro3">
          <table:table-cell/>
          <table:table-cell office:value-type="float" office:value="4321" calcext:value-type="float">
            <text:p>4321</text:p>
          </table:table-cell>
          <table:table-cell table:style-name="ce127" office:value-type="string" calcext:value-type="string">
            <text:p>Longitud Conducto Mínimo (sin espacio de aire)</text:p>
          </table:table-cell>
          <table:table-cell table:style-name="ce135" office:value-type="string" calcext:value-type="string">
            <text:p>Lz_min</text:p>
          </table:table-cell>
          <table:table-cell table:style-name="ce153" table:formula="of:=1.3*SQRT([.E8])" office:value-type="float" office:value="4.85230786748604" calcext:value-type="float">
            <text:p>5</text:p>
          </table:table-cell>
          <table:table-cell table:style-name="ce169" office:value-type="string" calcext:value-type="string">
            <text:p>m</text:p>
          </table:table-cell>
          <table:table-cell table:number-columns-repeated="2"/>
          <table:table-cell table:style-name="ce185"/>
          <table:table-cell table:style-name="ce187" office:value-type="string" calcext:value-type="string">
            <text:p>Angulo 45º</text:p>
          </table:table-cell>
          <table:table-cell table:style-name="ce165" office:value-type="float" office:value="0.4" calcext:value-type="float">
            <text:p>0,4</text:p>
          </table:table-cell>
          <table:table-cell table:style-name="ce200" table:formula="of:=[.K21]*[.$L$14]" office:value-type="float" office:value="0.985328882977436" calcext:value-type="float">
            <text:p>0,99</text:p>
          </table:table-cell>
          <table:table-cell/>
        </table:table-row>
        <table:table-row table:style-name="ro3">
          <table:table-cell/>
          <table:table-cell office:value-type="float" office:value="4322" calcext:value-type="float">
            <text:p>4322</text:p>
          </table:table-cell>
          <table:table-cell table:style-name="ce127" office:value-type="string" calcext:value-type="string">
            <text:p>Longitud Conducto Mínimo (con espacio de aire)</text:p>
          </table:table-cell>
          <table:table-cell table:style-name="ce135" office:value-type="string" calcext:value-type="string">
            <text:p>Lz_min</text:p>
          </table:table-cell>
          <table:table-cell table:style-name="ce153" table:formula="of:=1.5*SQRT([.E8])" office:value-type="float" office:value="5.59881677017619" calcext:value-type="float">
            <text:p>6</text:p>
          </table:table-cell>
          <table:table-cell table:style-name="ce169" office:value-type="string" calcext:value-type="string">
            <text:p>m</text:p>
          </table:table-cell>
          <table:table-cell table:number-columns-repeated="2"/>
          <table:table-cell table:style-name="ce185"/>
          <table:table-cell table:style-name="ce187" office:value-type="string" calcext:value-type="string">
            <text:p>Arco circular 60</text:p>
          </table:table-cell>
          <table:table-cell table:style-name="ce165" office:value-type="float" office:value="0.7" calcext:value-type="float">
            <text:p>0,7</text:p>
          </table:table-cell>
          <table:table-cell table:style-name="ce200" table:formula="of:=[.K22]*[.$L$14]" office:value-type="float" office:value="1.72432554521051" calcext:value-type="float">
            <text:p>1,72</text:p>
          </table:table-cell>
          <table:table-cell/>
        </table:table-row>
        <table:table-row table:style-name="ro3">
          <table:table-cell table:number-columns-repeated="2"/>
          <table:table-cell table:style-name="ce127" office:value-type="string" calcext:value-type="string">
            <text:p>Longitud Conducto Construido</text:p>
          </table:table-cell>
          <table:table-cell table:style-name="ce135" office:value-type="string" calcext:value-type="string">
            <text:p>Lz </text:p>
          </table:table-cell>
          <table:table-cell table:style-name="ce156" office:value-type="float" office:value="6" calcext:value-type="float">
            <text:p>6</text:p>
          </table:table-cell>
          <table:table-cell table:style-name="ce169"/>
          <table:table-cell table:number-columns-repeated="2"/>
          <table:table-cell table:style-name="ce185"/>
          <table:table-cell table:style-name="ce187" office:value-type="string" calcext:value-type="string">
            <text:p>Angulo 60º</text:p>
          </table:table-cell>
          <table:table-cell table:style-name="ce165" office:value-type="float" office:value="0.8" calcext:value-type="float">
            <text:p>0,8</text:p>
          </table:table-cell>
          <table:table-cell table:style-name="ce200" table:formula="of:=[.K23]*[.$L$14]" office:value-type="float" office:value="1.97065776595487" calcext:value-type="float">
            <text:p>1,97</text:p>
          </table:table-cell>
          <table:table-cell/>
        </table:table-row>
        <table:table-row table:style-name="ro3">
          <table:table-cell/>
          <table:table-cell office:value-type="float" office:value="433" calcext:value-type="float">
            <text:p>433</text:p>
          </table:table-cell>
          <table:table-cell table:style-name="ce127" office:value-type="string" calcext:value-type="string">
            <text:p>Área de la ranura de gas</text:p>
          </table:table-cell>
          <table:table-cell table:style-name="ce135" office:value-type="string" calcext:value-type="string">
            <text:p>Ags</text:p>
          </table:table-cell>
          <table:table-cell table:style-name="ce153" table:formula="of:=[.E8]" office:value-type="float" office:value="13.9318885448916" calcext:value-type="float">
            <text:p>14</text:p>
          </table:table-cell>
          <table:table-cell table:style-name="ce169" office:value-type="string" calcext:value-type="string">
            <text:p>cm2</text:p>
          </table:table-cell>
          <table:table-cell table:number-columns-repeated="2"/>
          <table:table-cell table:style-name="ce185"/>
          <table:table-cell table:style-name="ce187" office:value-type="string" calcext:value-type="string">
            <text:p>Angulo 90º</text:p>
          </table:table-cell>
          <table:table-cell table:style-name="ce165" office:value-type="float" office:value="1.2" calcext:value-type="float">
            <text:p>1,2</text:p>
          </table:table-cell>
          <table:table-cell table:style-name="ce200" table:formula="of:=[.K24]*[.$L$14]" office:value-type="float" office:value="2.95598664893231" calcext:value-type="float">
            <text:p>2,96</text:p>
          </table:table-cell>
          <table:table-cell/>
        </table:table-row>
        <table:table-row table:style-name="ro3">
          <table:table-cell/>
          <table:table-cell office:value-type="float" office:value="44" calcext:value-type="float">
            <text:p>44</text:p>
          </table:table-cell>
          <table:table-cell table:style-name="ce127" office:value-type="string" calcext:value-type="string">
            <text:p>Velocidad Optima de Combustión</text:p>
          </table:table-cell>
          <table:table-cell table:style-name="ce135" office:value-type="string" calcext:value-type="string">
            <text:p>mbu_opt</text:p>
          </table:table-cell>
          <table:table-cell table:style-name="ce155" table:formula="of:=0.78*[.E8]" office:value-type="float" office:value="10.8668730650155" calcext:value-type="float">
            <text:p>10,87</text:p>
          </table:table-cell>
          <table:table-cell table:style-name="ce169" office:value-type="string" calcext:value-type="string">
            <text:p>kg/h</text:p>
          </table:table-cell>
          <table:table-cell table:number-columns-repeated="2"/>
          <table:table-cell table:style-name="ce185"/>
          <table:table-cell table:style-name="ce187" office:value-type="string" calcext:value-type="string">
            <text:p>Angulo 180º</text:p>
          </table:table-cell>
          <table:table-cell table:style-name="ce165" office:value-type="float" office:value="2.4" calcext:value-type="float">
            <text:p>2,4</text:p>
          </table:table-cell>
          <table:table-cell table:style-name="ce200" table:formula="of:=[.K25]*[.$L$14]" office:value-type="float" office:value="5.91197329786462" calcext:value-type="float">
            <text:p>5,91</text:p>
          </table:table-cell>
          <table:table-cell/>
        </table:table-row>
        <table:table-row table:style-name="ro3">
          <table:table-cell/>
          <table:table-cell office:value-type="float" office:value="45" calcext:value-type="float">
            <text:p>45</text:p>
          </table:table-cell>
          <table:table-cell table:style-name="ce127" office:value-type="string" calcext:value-type="string">
            <text:p>Proporción de Aire</text:p>
          </table:table-cell>
          <table:table-cell table:style-name="ce138" office:value-type="string" calcext:value-type="string">
            <text:p>ʎ</text:p>
          </table:table-cell>
          <table:table-cell table:style-name="ce155" office:value-type="float" office:value="2.95" calcext:value-type="float">
            <text:p>2,95</text:p>
          </table:table-cell>
          <table:table-cell table:style-name="ce169"/>
          <table:table-cell table:number-columns-repeated="2"/>
          <table:table-cell table:style-name="ce185"/>
          <table:table-cell table:style-name="ce2319" table:number-columns-repeated="3"/>
          <table:table-cell/>
        </table:table-row>
        <table:table-row table:style-name="ro3">
          <table:table-cell table:number-columns-repeated="2"/>
          <table:table-cell table:style-name="ce127"/>
          <table:table-cell table:style-name="ce135" table:number-columns-repeated="2"/>
          <table:table-cell table:style-name="ce169"/>
          <table:table-cell table:style-name="ce174" office:value-type="string" calcext:value-type="string">
            <text:p>m3/h</text:p>
          </table:table-cell>
          <table:table-cell table:style-name="ce174" office:value-type="string" calcext:value-type="string">
            <text:p>g/s</text:p>
          </table:table-cell>
          <table:table-cell table:style-name="ce185"/>
          <table:table-cell table:style-name="ce2319" table:number-columns-repeated="3"/>
          <table:table-cell/>
        </table:table-row>
        <table:table-row table:style-name="ro3">
          <table:table-cell/>
          <table:table-cell office:value-type="float" office:value="4611" calcext:value-type="float">
            <text:p>4611</text:p>
          </table:table-cell>
          <table:table-cell table:style-name="ce127" office:value-type="string" calcext:value-type="string">
            <text:p>Caudal de Aire de combustión</text:p>
          </table:table-cell>
          <table:table-cell table:style-name="ce135" office:value-type="string" calcext:value-type="string">
            <text:p>VL</text:p>
          </table:table-cell>
          <table:table-cell table:style-name="ce157" table:formula="of:=0.00256*[.E8]*[.F32]" office:value-type="float" office:value="0.0407399980193276" calcext:value-type="float">
            <text:p>0,041</text:p>
          </table:table-cell>
          <table:table-cell table:style-name="ce169" office:value-type="string" calcext:value-type="string">
            <text:p>m³/s</text:p>
          </table:table-cell>
          <table:table-cell table:style-name="ce175" table:formula="of:=[.E28]*3600" office:value-type="float" office:value="146.663992869579" calcext:value-type="float">
            <text:p>146,7</text:p>
          </table:table-cell>
          <table:table-cell table:style-name="ce180" table:formula="of:=[.E28]*[.E38]*1000" office:value-type="float" office:value="46.1156656346749" calcext:value-type="float">
            <text:p>46,12</text:p>
          </table:table-cell>
          <table:table-cell table:style-name="ce185" office:value-type="float" office:value="4101" calcext:value-type="float">
            <text:p>4101</text:p>
          </table:table-cell>
          <table:table-cell table:style-name="ce2319" office:value-type="string" calcext:value-type="string">
            <text:p>Condiciones de presión mínima</text:p>
          </table:table-cell>
          <table:table-cell table:style-name="ce191" office:value-type="string" calcext:value-type="string">
            <text:p>рh</text:p>
          </table:table-cell>
          <table:table-cell table:style-name="ce202" table:formula="of:=1.05*([.L29]+[.L30])" office:value-type="float" office:value="14.2550565096392" calcext:value-type="float">
            <text:p>14,3</text:p>
          </table:table-cell>
          <table:table-cell office:value-type="string" calcext:value-type="string">
            <text:p>Pa</text:p>
          </table:table-cell>
        </table:table-row>
        <table:table-row table:style-name="ro3">
          <table:table-cell/>
          <table:table-cell office:value-type="float" office:value="462" calcext:value-type="float">
            <text:p>462</text:p>
          </table:table-cell>
          <table:table-cell table:style-name="ce127" office:value-type="string" calcext:value-type="string">
            <text:p>Caudal <text:s/>de Gas Combustión</text:p>
          </table:table-cell>
          <table:table-cell table:style-name="ce135" office:value-type="string" calcext:value-type="string">
            <text:p>VG</text:p>
          </table:table-cell>
          <table:table-cell table:style-name="ce157" table:formula="of:=0.00273*[.E8]*[.F33]" office:value-type="float" office:value="0.107204832405302" calcext:value-type="float">
            <text:p>0,107</text:p>
          </table:table-cell>
          <table:table-cell table:style-name="ce169" office:value-type="string" calcext:value-type="string">
            <text:p>m³/s</text:p>
          </table:table-cell>
          <table:table-cell table:style-name="ce175" table:formula="of:=[.E29]*3600" office:value-type="float" office:value="385.937396659086" calcext:value-type="float">
            <text:p>385,9</text:p>
          </table:table-cell>
          <table:table-cell table:style-name="ce180" table:formula="of:=[.E29]*[.E39]*1000" office:value-type="float" office:value="48.7596594427245" calcext:value-type="float">
            <text:p>48,76</text:p>
          </table:table-cell>
          <table:table-cell table:style-name="ce185"/>
          <table:table-cell table:style-name="ce187" office:value-type="string" calcext:value-type="string">
            <text:p><text:span text:style-name="T6">Ʃ</text:span> de todas las fricciones estáticas</text:p>
          </table:table-cell>
          <table:table-cell table:style-name="ce191" office:value-type="string" calcext:value-type="string">
            <text:p>рr</text:p>
          </table:table-cell>
          <table:table-cell table:style-name="ce202" table:formula="of:=[.L13]" office:value-type="float" office:value="3.72295546512012" calcext:value-type="float">
            <text:p>3,7</text:p>
          </table:table-cell>
          <table:table-cell office:value-type="string" calcext:value-type="string">
            <text:p>Pa</text:p>
          </table:table-cell>
        </table:table-row>
        <table:table-row table:style-name="ro3">
          <table:table-cell/>
          <table:table-cell office:value-type="float" office:value="463" calcext:value-type="float">
            <text:p>463</text:p>
          </table:table-cell>
          <table:table-cell table:style-name="ce127" office:value-type="string" calcext:value-type="string">
            <text:p>Caudal másico de los gases de la combustión</text:p>
          </table:table-cell>
          <table:table-cell table:style-name="ce135" office:value-type="string" calcext:value-type="string">
            <text:p>mG</text:p>
          </table:table-cell>
          <table:table-cell table:style-name="ce155" table:formula="of:=3.5*[.E8]" office:value-type="float" office:value="48.7616099071207" calcext:value-type="float">
            <text:p>48,76</text:p>
          </table:table-cell>
          <table:table-cell table:style-name="ce169" office:value-type="string" calcext:value-type="string">
            <text:p>g/s</text:p>
          </table:table-cell>
          <table:table-cell table:number-columns-repeated="3"/>
          <table:table-cell table:style-name="ce187" office:value-type="string" calcext:value-type="string">
            <text:p><text:span text:style-name="T6">Ʃ</text:span> de todos los cambios de dirección</text:p>
          </table:table-cell>
          <table:table-cell table:style-name="ce191" office:value-type="string" calcext:value-type="string">
            <text:p>рu</text:p>
          </table:table-cell>
          <table:table-cell table:style-name="ce202" table:formula="of:=[.L24]+[.L21]+[.L25]" office:value-type="float" office:value="9.85328882977436" calcext:value-type="float">
            <text:p>9,9</text:p>
          </table:table-cell>
          <table:table-cell office:value-type="string" calcext:value-type="string">
            <text:p>Pa</text:p>
          </table:table-cell>
        </table:table-row>
        <table:table-row table:style-name="ro8">
          <table:table-cell table:number-columns-repeated="2"/>
          <table:table-cell table:style-name="ce128"/>
          <table:table-cell table:style-name="ce139" office:value-type="string" calcext:value-type="string">
            <text:p>ft</text:p>
          </table:table-cell>
          <table:table-cell table:style-name="ce158" office:value-type="string" calcext:value-type="string">
            <text:p>fs</text:p>
          </table:table-cell>
          <table:table-cell table:style-name="ce158" office:value-type="string" calcext:value-type="string">
            <text:p>ft x fs</text:p>
          </table:table-cell>
          <table:table-cell table:number-columns-repeated="7"/>
        </table:table-row>
        <table:table-row table:style-name="ro3">
          <table:table-cell/>
          <table:table-cell office:value-type="float" office:value="4612" calcext:value-type="float">
            <text:p>4612</text:p>
          </table:table-cell>
          <table:table-cell table:style-name="ce129" office:value-type="string" calcext:value-type="string">
            <text:p>Factor corrección Tº</text:p>
          </table:table-cell>
          <table:table-cell table:style-name="ce140" table:formula="of:=(273+[.D34])/(273)" office:value-type="float" office:value="1.07326007326007" calcext:value-type="float">
            <text:p>1,07</text:p>
          </table:table-cell>
          <table:table-cell table:style-name="ce140" table:formula="of:=1/(EXP((-9.8*[.D36]/78624)))" office:value-type="float" office:value="1.06430492905832" calcext:value-type="float">
            <text:p>1,06</text:p>
          </table:table-cell>
          <table:table-cell table:style-name="ce172" table:formula="of:=[.D32]*[.E32]" office:value-type="float" office:value="1.14227598613219" calcext:value-type="float">
            <text:p>1,14</text:p>
          </table:table-cell>
          <table:table-cell table:number-columns-repeated="7"/>
        </table:table-row>
        <table:table-row table:style-name="ro3">
          <table:table-cell/>
          <table:table-cell office:value-type="float" office:value="4613" calcext:value-type="float">
            <text:p>4613</text:p>
          </table:table-cell>
          <table:table-cell table:style-name="ce129" office:value-type="string" calcext:value-type="string">
            <text:p>Factor corrección Altitud</text:p>
          </table:table-cell>
          <table:table-cell table:style-name="ce140" table:formula="of:=(273+[.D35])/(273)" office:value-type="float" office:value="2.64835164835165" calcext:value-type="float">
            <text:p>2,65</text:p>
          </table:table-cell>
          <table:table-cell table:style-name="ce140" table:formula="of:=1/(EXP((-9.8*[.D36]/78624)))" office:value-type="float" office:value="1.06430492905832" calcext:value-type="float">
            <text:p>1,06</text:p>
          </table:table-cell>
          <table:table-cell table:style-name="ce172" table:formula="of:=[.D33]*[.E33]" office:value-type="float" office:value="2.81865371322038" calcext:value-type="float">
            <text:p>2,82</text:p>
          </table:table-cell>
          <table:table-cell table:number-columns-repeated="2"/>
          <table:table-cell table:style-name="ce185" office:value-type="float" office:value="4102" calcext:value-type="float">
            <text:p>4102</text:p>
          </table:table-cell>
          <table:table-cell table:style-name="ce2319" office:value-type="string" calcext:value-type="string">
            <text:p>Condiciones de punto de Rocio</text:p>
          </table:table-cell>
          <table:table-cell table:style-name="ce2319" office:value-type="string" calcext:value-type="string">
            <text:p>ti,2</text:p>
          </table:table-cell>
          <table:table-cell table:style-name="ce2319"/>
          <table:table-cell office:value-type="string" calcext:value-type="string">
            <text:p>Pa</text:p>
          </table:table-cell>
        </table:table-row>
        <table:table-row table:style-name="ro7">
          <table:table-cell table:number-columns-repeated="2"/>
          <table:table-cell table:style-name="ce130" office:value-type="string" calcext:value-type="string">
            <text:p>Tº aire</text:p>
          </table:table-cell>
          <table:table-cell table:style-name="ce141" office:value-type="float" office:value="20" calcext:value-type="float">
            <text:p>20</text:p>
          </table:table-cell>
          <table:table-cell table:style-name="ce159" office:value-type="string" calcext:value-type="string">
            <text:p>ºC</text:p>
          </table:table-cell>
          <table:table-cell table:style-name="ce169"/>
          <table:table-cell table:number-columns-repeated="2"/>
          <table:table-cell table:style-name="ce185" office:value-type="float" office:value="4103" calcext:value-type="float">
            <text:p>4103</text:p>
          </table:table-cell>
          <table:table-cell table:style-name="ce2319" office:value-type="string" calcext:value-type="string">
            <text:p>Eficiencia de la combustión</text:p>
          </table:table-cell>
          <table:table-cell table:style-name="ce193" office:value-type="string" calcext:value-type="string">
            <text:p>η</text:p>
          </table:table-cell>
          <table:table-cell table:style-name="ce2452" table:formula="of:=101.09-0.0941*[.L35]-6.275*0.00001*[.L35]^2-3.173*0.00000001*[.L35]^3" office:value-type="float" office:value="81.93385064" calcext:value-type="float">
            <text:p>82</text:p>
          </table:table-cell>
          <table:table-cell office:value-type="string" calcext:value-type="string">
            <text:p>%</text:p>
          </table:table-cell>
        </table:table-row>
        <table:table-row table:style-name="ro3">
          <table:table-cell table:number-columns-repeated="2"/>
          <table:table-cell table:style-name="ce131" office:value-type="string" calcext:value-type="string">
            <text:p>Tº humos</text:p>
          </table:table-cell>
          <table:table-cell table:style-name="ce142" office:value-type="float" office:value="450" calcext:value-type="float">
            <text:p>450</text:p>
          </table:table-cell>
          <table:table-cell table:style-name="ce160" office:value-type="string" calcext:value-type="string">
            <text:p>ºC</text:p>
          </table:table-cell>
          <table:table-cell table:style-name="ce169"/>
          <table:table-cell table:number-columns-repeated="2"/>
          <table:table-cell table:style-name="ce185"/>
          <table:table-cell table:style-name="ce187" office:value-type="string" calcext:value-type="string">
            <text:p>tº de entrada en tubo de conexión ºC</text:p>
          </table:table-cell>
          <table:table-cell table:style-name="ce2319" office:value-type="string" calcext:value-type="string">
            <text:p>tF</text:p>
          </table:table-cell>
          <table:table-cell table:style-name="ce108" office:value-type="float" office:value="180" calcext:value-type="float">
            <text:p>180</text:p>
          </table:table-cell>
          <table:table-cell office:value-type="string" calcext:value-type="string">
            <text:p>ºC</text:p>
          </table:table-cell>
        </table:table-row>
        <table:table-row table:style-name="ro3">
          <table:table-cell table:number-columns-repeated="2"/>
          <table:table-cell table:style-name="ce132" office:value-type="string" calcext:value-type="string">
            <text:p>Altitud</text:p>
          </table:table-cell>
          <table:table-cell table:style-name="ce143" office:value-type="float" office:value="500" calcext:value-type="float">
            <text:p>500</text:p>
          </table:table-cell>
          <table:table-cell table:style-name="ce161" office:value-type="string" calcext:value-type="string">
            <text:p>mca</text:p>
          </table:table-cell>
          <table:table-cell table:style-name="ce169"/>
          <table:table-cell table:number-columns-repeated="2"/>
          <table:table-cell table:style-name="ce185"/>
          <table:table-cell table:style-name="ce2319" table:number-columns-repeated="3"/>
          <table:table-cell/>
        </table:table-row>
        <table:table-row table:style-name="ro3">
          <table:table-cell table:number-columns-repeated="4"/>
          <table:table-cell table:style-name="ce2319"/>
          <table:table-cell table:style-name="ce169"/>
          <table:table-cell table:number-columns-repeated="2"/>
          <table:table-cell table:style-name="ce185"/>
          <table:table-cell table:style-name="ce2319" table:number-columns-repeated="3"/>
          <table:table-cell/>
        </table:table-row>
        <table:table-row table:style-name="ro3">
          <table:table-cell/>
          <table:table-cell office:value-type="float" office:value="471" calcext:value-type="float">
            <text:p>471</text:p>
          </table:table-cell>
          <table:table-cell table:style-name="ce127" office:value-type="string" calcext:value-type="string">
            <text:p>Densidad del aire de la combustión</text:p>
          </table:table-cell>
          <table:table-cell table:style-name="ce144" office:value-type="string" calcext:value-type="string">
            <text:p>ρL</text:p>
          </table:table-cell>
          <table:table-cell table:style-name="ce140" table:formula="of:=1.293/([.D32]*[.E32])" office:value-type="float" office:value="1.13195061062097" calcext:value-type="float">
            <text:p>1,13</text:p>
          </table:table-cell>
          <table:table-cell office:value-type="string" calcext:value-type="string">
            <text:p>kg/m³</text:p>
          </table:table-cell>
          <table:table-cell table:number-columns-repeated="2"/>
          <table:table-cell table:style-name="ce185"/>
          <table:table-cell table:style-name="ce2319" table:number-columns-repeated="3"/>
          <table:table-cell/>
        </table:table-row>
        <table:table-row table:style-name="ro3">
          <table:table-cell/>
          <table:table-cell office:value-type="float" office:value="472" calcext:value-type="float">
            <text:p>472</text:p>
          </table:table-cell>
          <table:table-cell table:style-name="ce127" office:value-type="string" calcext:value-type="string">
            <text:p>Densidad de los gases de la combustión </text:p>
          </table:table-cell>
          <table:table-cell table:style-name="ce144" office:value-type="string" calcext:value-type="string">
            <text:p>ρG</text:p>
          </table:table-cell>
          <table:table-cell table:style-name="ce140" table:formula="of:=1.282/([.D33]*[.E33])" office:value-type="float" office:value="0.454827066548477" calcext:value-type="float">
            <text:p>0,45</text:p>
          </table:table-cell>
          <table:table-cell table:style-name="ce169" office:value-type="string" calcext:value-type="string">
            <text:p>kg/m³</text:p>
          </table:table-cell>
          <table:table-cell table:number-columns-repeated="2"/>
          <table:table-cell table:style-name="ce185"/>
          <table:table-cell table:style-name="ce2319" table:number-columns-repeated="3"/>
          <table:table-cell/>
        </table:table-row>
        <table:table-row table:style-name="ro3">
          <table:table-cell table:number-columns-repeated="4"/>
          <table:table-cell table:style-name="ce2319"/>
          <table:table-cell table:number-columns-repeated="8"/>
        </table:table-row>
        <table:table-row table:style-name="ro3">
          <table:table-cell/>
          <table:table-cell office:value-type="float" office:value="481" calcext:value-type="float">
            <text:p>481</text:p>
          </table:table-cell>
          <table:table-cell table:style-name="ce127" office:value-type="string" calcext:value-type="string">
            <text:p>Tº media cámara de combustión</text:p>
          </table:table-cell>
          <table:table-cell table:style-name="ce145" office:value-type="string" calcext:value-type="string">
            <text:p>tbr</text:p>
          </table:table-cell>
          <table:table-cell table:style-name="ce162" office:value-type="float" office:value="700" calcext:value-type="float">
            <text:p>700</text:p>
          </table:table-cell>
          <table:table-cell table:style-name="ce169" office:value-type="string" calcext:value-type="string">
            <text:p>ºC</text:p>
          </table:table-cell>
          <table:table-cell table:number-columns-repeated="7"/>
        </table:table-row>
        <table:table-row table:style-name="ro3">
          <table:table-cell/>
          <table:table-cell office:value-type="float" office:value="482" calcext:value-type="float">
            <text:p>482</text:p>
          </table:table-cell>
          <table:table-cell table:style-name="ce127" office:value-type="string" calcext:value-type="string">
            <text:p>Tº gases de comb en conducto de humo</text:p>
          </table:table-cell>
          <table:table-cell table:style-name="ce145" office:value-type="string" calcext:value-type="string">
            <text:p>t</text:p>
          </table:table-cell>
          <table:table-cell table:style-name="ce163" table:formula="of:=550*EXP(-0.83*[.E23]/[.E21])" office:value-type="float" office:value="197.078578689626" calcext:value-type="float">
            <text:p>197</text:p>
          </table:table-cell>
          <table:table-cell office:value-type="string" calcext:value-type="string">
            <text:p>ºC</text:p>
          </table:table-cell>
          <table:table-cell table:number-columns-repeated="7"/>
        </table:table-row>
        <table:table-row table:style-name="ro3">
          <table:table-cell/>
          <table:table-cell office:value-type="float" office:value="483" calcext:value-type="float">
            <text:p>483</text:p>
          </table:table-cell>
          <table:table-cell table:style-name="ce127" office:value-type="string" calcext:value-type="string">
            <text:p>Tº gases de comb en tuvo de conexión (13384-1)</text:p>
          </table:table-cell>
          <table:table-cell table:style-name="ce145"/>
          <table:table-cell table:style-name="ce164"/>
          <table:table-cell table:number-columns-repeated="8"/>
        </table:table-row>
        <table:table-row table:style-name="ro3">
          <table:table-cell table:number-columns-repeated="2"/>
          <table:table-cell table:style-name="ce127"/>
          <table:table-cell table:style-name="ce2319" table:number-columns-repeated="2"/>
          <table:table-cell table:number-columns-repeated="8"/>
        </table:table-row>
        <table:table-row table:style-name="ro3">
          <table:table-cell/>
          <table:table-cell office:value-type="float" office:value="491" calcext:value-type="float">
            <text:p>491</text:p>
          </table:table-cell>
          <table:table-cell table:style-name="ce127" office:value-type="string" calcext:value-type="string">
            <text:p>Presión estacionaria <text:s/></text:p>
          </table:table-cell>
          <table:table-cell table:style-name="ce2319"/>
          <table:table-cell table:style-name="ce153" table:formula="of:=9.81*[.D51]*([.D46]-[.D47])" office:value-type="float" office:value="17.3907342238459" calcext:value-type="float">
            <text:p>17</text:p>
          </table:table-cell>
          <table:table-cell office:value-type="string" calcext:value-type="string">
            <text:p>Pa</text:p>
          </table:table-cell>
          <table:table-cell table:number-columns-repeated="7"/>
        </table:table-row>
        <table:table-row table:style-name="ro9">
          <table:table-cell table:number-columns-repeated="2"/>
          <table:table-cell table:style-name="ce133" office:value-type="string" calcext:value-type="string">
            <text:p>densidad aire condiciones  entrada     <text:span text:style-name="T5">ρL</text:span></text:p>
          </table:table-cell>
          <table:table-cell table:style-name="ce146" table:formula="of:=1.293/((273+[.D48])/(273)*1/(EXP((-9.8*[.D50]/78624))))" office:value-type="float" office:value="1.13195061062097" calcext:value-type="float">
            <text:p>1,13</text:p>
          </table:table-cell>
          <table:table-cell table:style-name="ce165"/>
          <table:table-cell table:number-columns-repeated="8"/>
        </table:table-row>
        <table:table-row table:style-name="ro9">
          <table:table-cell table:number-columns-repeated="2"/>
          <table:table-cell table:style-name="ce133" office:value-type="string" calcext:value-type="string">
            <text:p>densidad humos condiciones  salida    <text:span text:style-name="T5">ρG</text:span></text:p>
          </table:table-cell>
          <table:table-cell table:style-name="ce146" table:formula="of:=1.282/((273+[.D49])/(273)*1/(EXP((-9.8*[.D50]/78624))))" office:value-type="float" office:value="0.777399454171511" calcext:value-type="float">
            <text:p>0,78</text:p>
          </table:table-cell>
          <table:table-cell table:style-name="ce165"/>
          <table:table-cell table:number-columns-repeated="8"/>
        </table:table-row>
        <table:table-row table:style-name="ro3">
          <table:table-cell table:number-columns-repeated="2"/>
          <table:table-cell table:style-name="ce134" office:value-type="string" calcext:value-type="string">
            <text:p>Tº aire entrada</text:p>
          </table:table-cell>
          <table:table-cell table:style-name="ce147" office:value-type="float" office:value="20" calcext:value-type="float">
            <text:p>20</text:p>
          </table:table-cell>
          <table:table-cell table:style-name="ce166" office:value-type="string" calcext:value-type="string">
            <text:p>ºC</text:p>
          </table:table-cell>
          <table:table-cell table:number-columns-repeated="8"/>
        </table:table-row>
        <table:table-row table:style-name="ro3">
          <table:table-cell table:number-columns-repeated="2"/>
          <table:table-cell table:style-name="ce134" office:value-type="string" calcext:value-type="string">
            <text:p>Tº humos salida</text:p>
          </table:table-cell>
          <table:table-cell table:style-name="ce147" office:value-type="float" office:value="150" calcext:value-type="float">
            <text:p>150</text:p>
          </table:table-cell>
          <table:table-cell table:style-name="ce167" office:value-type="string" calcext:value-type="string">
            <text:p>ºC</text:p>
          </table:table-cell>
          <table:table-cell table:number-columns-repeated="8"/>
        </table:table-row>
        <table:table-row table:style-name="ro3">
          <table:table-cell table:number-columns-repeated="2"/>
          <table:table-cell table:style-name="ce134" office:value-type="string" calcext:value-type="string">
            <text:p>Altitud</text:p>
          </table:table-cell>
          <table:table-cell table:style-name="ce147" office:value-type="float" office:value="500" calcext:value-type="float">
            <text:p>500</text:p>
          </table:table-cell>
          <table:table-cell table:style-name="ce168" office:value-type="string" calcext:value-type="string">
            <text:p>mca</text:p>
          </table:table-cell>
          <table:table-cell table:number-columns-repeated="8"/>
        </table:table-row>
        <table:table-row table:style-name="ro3">
          <table:table-cell table:number-columns-repeated="2"/>
          <table:table-cell table:style-name="ce134" office:value-type="string" calcext:value-type="string">
            <text:p>H sistema</text:p>
          </table:table-cell>
          <table:table-cell table:style-name="ce147" office:value-type="float" office:value="5" calcext:value-type="float">
            <text:p>5</text:p>
          </table:table-cell>
          <table:table-cell table:style-name="ce168" office:value-type="string" calcext:value-type="string">
            <text:p>m</text:p>
          </table:table-cell>
          <table:table-cell table:number-columns-repeated="8"/>
        </table:table-row>
        <table:table-row table:style-name="ro3" table:number-rows-repeated="9">
          <table:table-cell table:number-columns-repeated="13"/>
        </table:table-row>
        <table:table-row table:style-name="ro3" table:number-rows-repeated="1048515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000" number:language="es" number:country="ES">
      <number:number number:min-integer-digits="1"/>
    </number:number-style>
    <number:number-style style:name="N113">
      <number:number number:decimal-places="16" number:min-decimal-places="16" number:min-integer-digits="1"/>
    </number:number-style>
    <number:number-style style:name="N114">
      <number:number number:decimal-places="17" number:min-decimal-places="17" number:min-integer-digits="1"/>
    </number:number-style>
    <number:number-style style:name="N11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€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text>$</number:text>
      <number:number number:decimal-places="2" number:min-decimal-places="2" number:min-integer-digits="1" number:grouping="true"/>
    </number:number-style>
    <number:number-style style:name="N121">
      <number:text>-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1" number:grouping="true"/>
      <number:text> €</number:text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Verdadero</number:text>
    </number:number-style>
    <number:number-style style:name="N132P1" style:volatile="true">
      <number:text>Verdad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7" number:min-decimal-places="7" number:min-integer-digits="1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18" number:min-decimal-places="18" number:min-integer-digits="1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3" number:min-decimal-places="3" number:min-integer-digits="1"/>
    </number:number-style>
    <number:number-style style:name="N14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5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9" number:min-decimal-places="9" number:min-integer-digits="1"/>
    </number:number-style>
    <number:number-style style:name="N15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10" number:min-decimal-places="10" number:min-integer-digits="1"/>
    </number:number-style>
    <number:number-style style:name="N160">
      <number:number number:decimal-places="1" number:min-decimal-places="1" number:min-integer-digits="1" number:grouping="true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3" number:min-decimal-places="13" number:min-integer-digits="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number number:decimal-places="14" number:min-decimal-places="14" number:min-integer-digits="1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8" number:min-decimal-places="8" number:min-integer-digits="1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time-style style:name="N169">
      <number:minutes number:style="long"/>
      <number:text>:</number:text>
      <number:seconds number:style="long"/>
    </number:time-style>
    <number:number-style style:name="N17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91P0" style:volatile="true"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 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€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$</number:text>
      <number:number number:decimal-places="0" number:min-decimal-places="0" number:min-integer-digits="1" number:grouping="true"/>
    </number:number-style>
    <number:number-style style:name="N205">
      <number:text>-$</number:text>
      <number:number number:decimal-places="0" number:min-decimal-places="0" number:min-integer-digits="1" number:grouping="true"/>
      <style:map style:condition="value()&gt;=0" style:apply-style-name="N205P0"/>
    </number:number-style>
    <number:currency-style style:name="N2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8P0"/>
    </number:number-style>
    <number:number-style style:name="N2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$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5" number:min-decimal-places="5" number:min-integer-digits="1"/>
    </number:number-style>
    <number:number-style style:name="N212">
      <number:number number:decimal-places="11" number:min-decimal-places="11" number:min-integer-digits="1"/>
    </number:number-style>
    <number:number-style style:name="N213">
      <number:number number:decimal-places="15" number:min-decimal-places="15" number:min-integer-digits="1"/>
    </number:number-style>
    <number:number-style style:name="N214">
      <number:number number:decimal-places="12" number:min-decimal-places="12" number:min-integer-digits="1"/>
    </number:number-style>
    <number:number-style style:name="N21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time-style style:name="N216">
      <number:minutes number:style="long"/>
      <number:text>:</number:text>
      <number:seconds number:style="long"/>
      <number:text>,</number:text>
    </number:time-style>
    <number:number-style style:name="N2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> $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Sí</number:text>
    </number:number-style>
    <number:number-style style:name="N220P1" style:volatile="true">
      <number:text>Sí</number:text>
    </number:number-style>
    <number:number-style style:name="N220">
      <number:text>No</number:text>
      <style:map style:condition="value()&gt;0" style:apply-style-name="N220P0"/>
      <style:map style:condition="value()&lt;0" style:apply-style-name="N220P1"/>
    </number:number-style>
    <number:number-style style:name="N221">
      <number:number number:decimal-places="19" number:min-decimal-places="19" number:min-integer-digits="1"/>
    </number:number-style>
    <number:number-style style:name="N222">
      <number:number number:decimal-places="20" number:min-decimal-places="20" number:min-integer-digits="1"/>
    </number:number-style>
    <number:number-style style:name="N223">
      <number:number number:decimal-places="3" number:min-decimal-places="3" number:min-integer-digits="1" number:grouping="true"/>
    </number:number-style>
    <number:currency-style style:name="N22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25P0"/>
    </number:currency-style>
    <number:number-style style:name="N227P0" style:volatile="true">
      <number:text>S/. </number:text>
      <number:number number:decimal-places="0" number:min-decimal-places="0" number:min-integer-digits="1" number:grouping="true"/>
    </number:number-style>
    <number:number-style style:name="N227">
      <number:text>S/. -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P0" style:volatile="true">
      <number:text>S/. </number:text>
      <number:number number:decimal-places="0" number:min-decimal-places="0" number:min-integer-digits="1" number:grouping="true"/>
    </number:number-style>
    <number:number-style style:name="N228">
      <style:text-properties fo:color="#ff0000"/>
      <number:text>S/. -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30P0" style:volatile="true">
      <number:text>S/. </number:text>
      <number:number number:decimal-places="2" number:min-decimal-places="2" number:min-integer-digits="1" number:grouping="true"/>
    </number:number-style>
    <number:number-style style:name="N230">
      <number:text>S/. -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31P0" style:volatile="true">
      <number:text>S/. </number:text>
      <number:number number:decimal-places="2" number:min-decimal-places="2" number:min-integer-digits="1" number:grouping="true"/>
    </number:number-style>
    <number:number-style style:name="N231">
      <style:text-properties fo:color="#ff0000"/>
      <number:text>S/. -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3P0" style:volatile="true"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$ </number:text>
      <number:number number:decimal-places="0" number:min-decimal-places="0" number:min-integer-digits="1" number:grouping="true"/>
    </number:number-style>
    <number:number-style style:name="N235">
      <number:text>$ -</number:text>
      <number:number number:decimal-places="0" number:min-decimal-places="0" number:min-integer-digits="1" number:grouping="true"/>
      <style:map style:condition="value()&gt;=0" style:apply-style-name="N235P0"/>
    </number:number-style>
    <number:number-style style:name="N236P0" style:volatile="true">
      <number:text>$ </number:text>
      <number:number number:decimal-places="0" number:min-decimal-places="0" number:min-integer-digits="1" number:grouping="true"/>
    </number:number-style>
    <number:number-style style:name="N236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236P0"/>
    </number:number-style>
    <number:number-style style:name="N238P0" style:volatile="true">
      <number:text>$ </number:text>
      <number:number number:decimal-places="2" number:min-decimal-places="2" number:min-integer-digits="1" number:grouping="true"/>
    </number:number-style>
    <number:number-style style:name="N238">
      <number:text>$ -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9P0" style:volatile="true">
      <number:text>$ </number:text>
      <number:number number:decimal-places="2" number:min-decimal-places="2" number:min-integer-digits="1" number:grouping="true"/>
    </number:number-style>
    <number:number-style style:name="N239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239P0"/>
    </number:number-style>
    <number:percentage-style style:name="N240">
      <number:number number:decimal-places="1" number:min-decimal-places="1" number:min-integer-digits="1"/>
      <number:text>%</number:text>
    </number:percentage-style>
    <number:number-style style:name="N241P0" style:volatile="true">
      <number:number number:decimal-places="2" number:min-decimal-places="2" number:min-integer-digits="1"/>
    </number:number-style>
    <number:number-style style:name="N241">
      <style:text-properties fo:color="#ff0000"/>
      <number:text>-</number:text>
      <number:number number:decimal-places="2" number:min-decimal-places="2" number:min-integer-digits="1"/>
      <style:map style:condition="value()&gt;=0" style:apply-style-name="N241P0"/>
    </number:number-style>
    <number:time-style style:name="N242">
      <number:minutes number:style="long"/>
      <number:text>:</number:text>
      <number:seconds number:style="long" number:decimal-places="1"/>
    </number:time-style>
    <number:number-style style:name="N243">
      <number:number number:decimal-places="4" number:min-decimal-places="4" number:min-integer-digits="1" number:grouping="true"/>
    </number:number-style>
    <number:number-style style:name="N244">
      <number:number number:decimal-places="5" number:min-decimal-places="5" number:min-integer-digits="1" number:grouping="true"/>
    </number:number-style>
    <number:number-style style:name="N245">
      <number:number number:decimal-places="6" number:min-decimal-places="6" number:min-integer-digits="1" number:grouping="true"/>
    </number:number-style>
    <number:currency-style style:name="N24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48P0"/>
      <style:map style:condition="value()&lt;0" style:apply-style-name="N248P1"/>
    </number:currency-style>
    <number:date-style style:name="N249">
      <number:day/>
      <number:text>-</number:text>
      <number:month number:textual="true"/>
      <number:text>-</number:text>
      <number:year number:style="long"/>
    </number:date-style>
    <number:currency-style style:name="N25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52P0" style:volatile="true">
      <number:number number:decimal-places="0" number:min-decimal-places="0" number:min-integer-digits="1" number:grouping="true"/>
      <number:text> Pta</number:text>
    </number:number-style>
    <number:number-style style:name="N25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2P0"/>
    </number:number-style>
    <number:number-style style:name="N253P0" style:volatile="true">
      <number:number number:decimal-places="1" number:min-decimal-places="1" number:min-integer-digits="1" number:grouping="true"/>
    </number:number-style>
    <number:number-style style:name="N25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53P0"/>
    </number:number-style>
    <number:percentage-style style:name="N254">
      <number:number number:decimal-places="0" number:min-decimal-places="0" number:min-integer-digits="1"/>
      <number:text>%</number:text>
    </number:percentage-style>
    <number:percentage-style style:name="N255">
      <number:number number:decimal-places="1" number:min-decimal-places="1" number:min-integer-digits="1"/>
      <number:text> %</number:text>
    </number:percentag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/>
      <number:text>,</number:text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1" number:language="es" number:country="ES">
      <number:number number:decimal-places="3" number:min-decimal-places="3" number:min-integer-digits="1"/>
    </number:number-style>
    <number:number-style style:name="N10152" number:language="es" number:country="ES">
      <number:number number:decimal-places="4" number:min-decimal-places="4" number:min-integer-digits="1"/>
    </number:number-style>
    <number:number-style style:name="N10153" number:language="es" number:country="ES">
      <number:number number:decimal-places="5" number:min-decimal-places="5" number:min-integer-digits="1"/>
    </number:number-style>
    <number:number-style style:name="N10154" number:language="es" number:country="ES">
      <number:number number:decimal-places="6" number:min-decimal-places="6" number:min-integer-digits="1"/>
    </number:number-style>
    <number:number-style style:name="N10155" number:language="es" number:country="ES">
      <number:number number:decimal-places="7" number:min-decimal-places="7" number:min-integer-digits="1"/>
    </number:number-style>
    <number:number-style style:name="N10156" number:language="es" number:country="ES">
      <number:number number:decimal-places="8" number:min-decimal-places="8" number:min-integer-digits="1"/>
    </number:number-style>
    <number:number-style style:name="N10157" number:language="es" number:country="ES">
      <number:number number:decimal-places="1" number:min-decimal-places="1" number:min-integer-digits="1"/>
    </number:number-style>
    <number:number-style style:name="N10158" number:language="es" number:country="ES">
      <number:number number:decimal-places="9" number:min-decimal-places="9" number:min-integer-digits="1"/>
    </number:number-style>
    <number:number-style style:name="N10159" number:language="es" number:country="ES">
      <number:number number:decimal-places="10" number:min-decimal-places="10" number:min-integer-digits="1"/>
    </number:number-style>
    <number:number-style style:name="N10160" number:language="es" number:country="ES">
      <number:number number:decimal-places="11" number:min-decimal-places="11" number:min-integer-digits="1"/>
    </number:number-style>
    <number:number-style style:name="N10161" number:language="es" number:country="ES">
      <number:number number:decimal-places="12" number:min-decimal-places="12" number:min-integer-digits="1"/>
    </number:number-style>
    <number:number-style style:name="N10162" number:language="es" number:country="ES">
      <number:number number:decimal-places="13" number:min-decimal-places="13" number:min-integer-digits="1"/>
    </number:number-style>
    <number:number-style style:name="N10163" number:language="es" number:country="ES">
      <number:number number:decimal-places="14" number:min-decimal-places="14" number:min-integer-digits="1"/>
    </number:number-style>
    <number:number-style style:name="N10164" number:language="es" number:country="ES">
      <number:number number:decimal-places="15" number:min-decimal-places="15" number:min-integer-digits="1"/>
    </number:number-style>
    <number:number-style style:name="N10165" number:language="es" number:country="ES">
      <number:number number:decimal-places="16" number:min-decimal-places="16" number:min-integer-digits="1"/>
    </number:number-style>
    <number:number-style style:name="N10166" number:language="es" number:country="ES">
      <number:number number:decimal-places="17" number:min-decimal-places="17" number:min-integer-digits="1"/>
    </number:number-style>
    <number:number-style style:name="N10167" number:language="es" number:country="ES">
      <number:number number:decimal-places="18" number:min-decimal-places="18" number:min-integer-digits="1"/>
    </number:number-style>
    <number:number-style style:name="N10168" number:language="es" number:country="ES">
      <number:number number:decimal-places="19" number:min-decimal-places="19" number:min-integer-digits="1"/>
    </number:number-style>
    <number:number-style style:name="N10169" number:language="es" number:country="ES">
      <number:number number:decimal-places="20" number:min-decimal-places="20" number:min-integer-digits="1"/>
    </number:number-style>
    <number:number-style style:name="N10170" number:language="es" number:country="ES">
      <number:number number:decimal-places="1" number:min-decimal-places="1" number:min-integer-digits="1" number:grouping="true"/>
    </number:number-style>
    <number:percentage-style style:name="N10171" number:language="es" number:country="ES">
      <number:number number:decimal-places="1" number:min-decimal-places="1" number:min-integer-digits="1"/>
      <number:text>%</number:text>
    </number:percentage-style>
    <number:time-style style:name="N10172" number:language="es" number:country="ES">
      <number:minutes number:style="long"/>
      <number:text>:</number:text>
      <number:seconds number:style="long" number:decimal-places="1"/>
    </number:time-style>
    <number:percentage-style style:name="N10173" number:language="es" number:country="ES">
      <number:number number:decimal-places="2" number:min-decimal-places="2" number:min-integer-digits="1"/>
      <number:text>%</number:text>
    </number:percentage-style>
    <number:percentage-style style:name="N10174" number:language="es" number:country="ES">
      <number:number number:decimal-places="0" number:min-decimal-places="0" number:min-integer-digits="1"/>
      <number:text>%</number:text>
    </number:percentage-style>
    <number:number-style style:name="N10175" number:language="es" number:country="ES">
      <number:fraction number:min-integer-digits="0" number:min-numerator-digits="1" loext:max-numerator-digits="1" number:min-denominator-digits="1" number:max-denominator-value="9"/>
    </number:number-style>
    <number:percentage-style style:name="N10176" number:language="es" number:country="ES">
      <number:number number:decimal-places="1" number:min-decimal-places="1" number:min-integer-digits="1"/>
      <number:text> %</number:text>
    </number:percentage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 LibreOffice_project/53bb9681a964705cf672590721dbc85eb4d0c3a2</meta:generator>
    <dc:date>2023-04-05T15:06:06.837000000</dc:date>
    <meta:editing-duration>P72DT8H11M51S</meta:editing-duration>
    <meta:editing-cycles>1069</meta:editing-cycles>
    <meta:printed-by>edu </meta:printed-by>
    <meta:print-date>2019-05-17T20:07:31.82</meta:print-date>
    <meta:document-statistic meta:table-count="2" meta:cell-count="816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458cm" svg:height="13.171cm" xlink:href=".." xlink:type="simple" chart:class="chart:scatter" chart:style-name="ch1">
        <chart:title svg:x="6.825cm" svg:y="0.398cm" chart:style-name="ch2">
          <text:p>Curva UNE 15250 - entrega calor</text:p>
        </chart:title>
        <chart:legend chart:legend-position="end" svg:x="17.288cm" svg:y="6.335cm" style:legend-expansion="high" chart:style-name="ch3"/>
        <chart:plot-area chart:style-name="ch4" table:cell-range-address="'UNE 15250'.C44:'UNE 15250'.AB44 'UNE 15250'.A47:'UNE 15250'.A47 'UNE 15250'.C48:'UNE 15250'.AB48 'UNE 15250'.A49:'UNE 15250'.A49 'UNE 15250'.C50:'UNE 15250'.AB50" chart:data-source-has-labels="column" svg:x="1.05cm" svg:y="0.938cm" svg:width="15.829cm" svg:height="11.359cm">
          <chart:coordinate-region svg:x="1.486cm" svg:y="0.939cm" svg:width="15.021cm" svg:height="11.108cm"/>
          <chart:axis chart:dimension="x" chart:name="primary-x" chart:style-name="ch5">
            <chart:title svg:x="7.835cm" svg:y="12.56cm" chart:style-name="ch6">
              <text:p>Tiempo (minut)</text:p>
            </chart:title>
            <chart:grid chart:style-name="ch7" chart:class="major"/>
          </chart:axis>
          <chart:axis chart:dimension="y" chart:name="primary-y" chart:style-name="ch8">
            <chart:title svg:x="0.451cm" svg:y="7.389cm" chart:style-name="ch9">
              <text:p>q (kw/m2)</text:p>
            </chart:title>
            <chart:grid chart:style-name="ch7" chart:class="major"/>
          </chart:axis>
          <chart:axis chart:dimension="y" chart:name="secondary-y" chart:style-name="ch10"/>
          <chart:series chart:attached-axis="primary-y" chart:style-name="ch11" chart:values-cell-range-address="'UNE 15250'.C48:'UNE 15250'.AB48" chart:label-cell-address="'UNE 15250'.A47:'UNE 15250'.A47" chart:class="chart:scatter">
            <chart:domain table:cell-range-address="'UNE 15250'.C44:'UNE 15250'.AB44"/>
            <chart:data-point chart:repeated="26"/>
          </chart:series>
          <chart:series chart:attached-axis="primary-y" chart:style-name="ch12" chart:values-cell-range-address="'UNE 15250'.C50:'UNE 15250'.AB50" chart:label-cell-address="'UNE 15250'.A49:'UNE 15250'.A49" chart:class="chart:scatter">
            <chart:data-point chart:repeated="2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</table:table-row>
          </table:table-header-rows>
          <table:table-rows>
            <table:table-row>
              <table:table-cell office:value-type="string">
                <text:p>Fila 44</text:p>
                <draw:g>
                  <svg:desc/>
                </draw:g>
              </table:table-cell>
              <table:table-cell office:value-type="float" office:value="60">
                <text:p>60</text:p>
                <draw:g>
                  <svg:desc>'UNE 15250'.C44:'UNE 15250'.AB44</svg:desc>
                </draw:g>
              </table:table-cell>
              <table:table-cell office:value-type="float" office:value="78">
                <text:p>78</text:p>
              </table:table-cell>
              <table:table-cell office:value-type="float" office:value="90">
                <text:p>90</text:p>
              </table:table-cell>
              <table:table-cell office:value-type="float" office:value="114">
                <text:p>114</text:p>
              </table:table-cell>
              <table:table-cell office:value-type="float" office:value="138">
                <text:p>138</text:p>
              </table:table-cell>
              <table:table-cell office:value-type="float" office:value="150">
                <text:p>150</text:p>
              </table:table-cell>
              <table:table-cell office:value-type="float" office:value="180">
                <text:p>180</text:p>
              </table:table-cell>
              <table:table-cell office:value-type="float" office:value="219">
                <text:p>219</text:p>
              </table:table-cell>
              <table:table-cell office:value-type="float" office:value="234">
                <text:p>234</text:p>
              </table:table-cell>
              <table:table-cell office:value-type="float" office:value="258">
                <text:p>258</text:p>
              </table:table-cell>
              <table:table-cell office:value-type="float" office:value="285">
                <text:p>285</text:p>
              </table:table-cell>
              <table:table-cell office:value-type="float" office:value="330">
                <text:p>330</text:p>
              </table:table-cell>
              <table:table-cell office:value-type="float" office:value="390">
                <text:p>390</text:p>
              </table:table-cell>
              <table:table-cell office:value-type="float" office:value="420">
                <text:p>420</text:p>
              </table:table-cell>
              <table:table-cell office:value-type="float" office:value="660">
                <text:p>660</text:p>
              </table:table-cell>
              <table:table-cell office:value-type="float" office:value="690">
                <text:p>690</text:p>
              </table:table-cell>
              <table:table-cell office:value-type="float" office:value="711">
                <text:p>711</text:p>
              </table:table-cell>
              <table:table-cell office:value-type="float" office:value="720">
                <text:p>720</text:p>
              </table:table-cell>
              <table:table-cell office:value-type="float" office:value="735">
                <text:p>735</text:p>
              </table:table-cell>
              <table:table-cell office:value-type="float" office:value="738">
                <text:p>738</text:p>
              </table:table-cell>
              <table:table-cell office:value-type="float" office:value="750">
                <text:p>750</text:p>
              </table:table-cell>
              <table:table-cell office:value-type="float" office:value="765">
                <text:p>765</text:p>
              </table:table-cell>
              <table:table-cell office:value-type="float" office:value="810">
                <text:p>810</text:p>
              </table:table-cell>
              <table:table-cell office:value-type="float" office:value="840">
                <text:p>840</text:p>
              </table:table-cell>
              <table:table-cell office:value-type="float" office:value="1050">
                <text:p>1050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vermi front</text:p>
                <draw:g>
                  <svg:desc>'UNE 15250'.A47:'UNE 15250'.A47</svg:desc>
                </draw:g>
              </table:table-cell>
              <table:table-cell office:value-type="float" office:value="0">
                <text:p>0</text:p>
                <draw:g>
                  <svg:desc>'UNE 15250'.C48:'UNE 15250'.AB48</svg:desc>
                </draw:g>
              </table:table-cell>
              <table:table-cell office:value-type="float" office:value="0.373100596216716">
                <text:p>0.373100596216716</text:p>
              </table:table-cell>
              <table:table-cell office:value-type="float" office:value="0.647471671283119">
                <text:p>0.647471671283119</text:p>
              </table:table-cell>
              <table:table-cell office:value-type="float" office:value="0.924111278420058">
                <text:p>0.924111278420058</text:p>
              </table:table-cell>
              <table:table-cell office:value-type="float" office:value="1.47786609559684">
                <text:p>1.47786609559684</text:p>
              </table:table-cell>
              <table:table-cell office:value-type="float" office:value="1.30102600348261">
                <text:p>1.30102600348261</text:p>
              </table:table-cell>
              <table:table-cell office:value-type="float" office:value="1.68540230145914">
                <text:p>1.68540230145914</text:p>
              </table:table-cell>
              <table:table-cell office:value-type="float" office:value="0.940942245156826">
                <text:p>0.940942245156826</text:p>
              </table:table-cell>
              <table:table-cell office:value-type="float" office:value="1.00937640999325">
                <text:p>1.00937640999325</text:p>
              </table:table-cell>
              <table:table-cell office:value-type="float" office:value="0.761887473009888">
                <text:p>0.761887473009888</text:p>
              </table:table-cell>
              <table:table-cell office:value-type="float" office:value="0.610717289031468">
                <text:p>0.610717289031468</text:p>
              </table:table-cell>
              <table:table-cell office:value-type="float" office:value="0.404905251133684">
                <text:p>0.404905251133684</text:p>
              </table:table-cell>
              <table:table-cell office:value-type="float" office:value="0.282130176472347">
                <text:p>0.282130176472347</text:p>
              </table:table-cell>
              <table:table-cell office:value-type="float" office:value="0.225322216003244">
                <text:p>0.225322216003244</text:p>
              </table:table-cell>
              <table:table-cell office:value-type="float" office:value="0.0420025660239896">
                <text:p>0.0420025660239896</text:p>
              </table:table-cell>
              <table:table-cell office:value-type="float" office:value="0.17177023394735">
                <text:p>0.17177023394735</text:p>
              </table:table-cell>
              <table:table-cell office:value-type="float" office:value="0.841617583198523">
                <text:p>0.841617583198523</text:p>
              </table:table-cell>
              <table:table-cell office:value-type="float" office:value="1.41788252963701">
                <text:p>1.41788252963701</text:p>
              </table:table-cell>
              <table:table-cell office:value-type="float" office:value="1.47786609559684">
                <text:p>1.47786609559684</text:p>
              </table:table-cell>
              <table:table-cell office:value-type="float" office:value="1.37847108240312">
                <text:p>1.37847108240312</text:p>
              </table:table-cell>
              <table:table-cell office:value-type="float" office:value="1.18827687340507">
                <text:p>1.18827687340507</text:p>
              </table:table-cell>
              <table:table-cell office:value-type="float" office:value="0.899072630534031">
                <text:p>0.899072630534031</text:p>
              </table:table-cell>
              <table:table-cell office:value-type="float" office:value="0.546312401564912">
                <text:p>0.546312401564912</text:p>
              </table:table-cell>
              <table:table-cell office:value-type="float" office:value="0.470679382926015">
                <text:p>0.470679382926015</text:p>
              </table:table-cell>
              <table:table-cell office:value-type="float" office:value="0.121724048901739">
                <text:p>0.121724048901739</text:p>
              </table:table-cell>
              <table:table-cell office:value-type="float" office:value="0.00579435248559756">
                <text:p>0.00579435248559756</text:p>
              </table:table-cell>
            </table:table-row>
            <table:table-row>
              <table:table-cell office:value-type="string">
                <text:p>metal latera</text:p>
                <draw:g>
                  <svg:desc>'UNE 15250'.A49:'UNE 15250'.A49</svg:desc>
                </draw:g>
              </table:table-cell>
              <table:table-cell office:value-type="float" office:value="0.0123160240808573">
                <text:p>0.0123160240808573</text:p>
                <draw:g>
                  <svg:desc>'UNE 15250'.C50:'UNE 15250'.AB50</svg:desc>
                </draw:g>
              </table:table-cell>
              <table:table-cell office:value-type="float" office:value="1.28195047847994">
                <text:p>1.28195047847994</text:p>
              </table:table-cell>
              <table:table-cell office:value-type="float" office:value="2.01909371028887">
                <text:p>2.01909371028887</text:p>
              </table:table-cell>
              <table:table-cell office:value-type="float" office:value="2.38059108917372">
                <text:p>2.38059108917372</text:p>
              </table:table-cell>
              <table:table-cell office:value-type="float" office:value="4.83197145186705">
                <text:p>4.83197145186705</text:p>
              </table:table-cell>
              <table:table-cell office:value-type="float" office:value="3.96433849848385">
                <text:p>3.96433849848385</text:p>
              </table:table-cell>
              <table:table-cell office:value-type="float" office:value="3.80246609316193">
                <text:p>3.80246609316193</text:p>
              </table:table-cell>
              <table:table-cell office:value-type="float" office:value="2.90790610923271">
                <text:p>2.90790610923271</text:p>
              </table:table-cell>
              <table:table-cell office:value-type="float" office:value="3.3390921685653">
                <text:p>3.3390921685653</text:p>
              </table:table-cell>
              <table:table-cell office:value-type="float" office:value="2.25693187264528">
                <text:p>2.25693187264528</text:p>
              </table:table-cell>
              <table:table-cell office:value-type="float" office:value="2.01909371028887">
                <text:p>2.01909371028887</text:p>
              </table:table-cell>
              <table:table-cell office:value-type="float" office:value="1.37847108240312">
                <text:p>1.37847108240312</text:p>
              </table:table-cell>
              <table:table-cell office:value-type="float" office:value="0.924111278420058">
                <text:p>0.924111278420058</text:p>
              </table:table-cell>
              <table:table-cell office:value-type="float" office:value="0.684919006165072">
                <text:p>0.684919006165072</text:p>
              </table:table-cell>
              <table:table-cell office:value-type="float" office:value="0.146288471955466">
                <text:p>0.146288471955466</text:p>
              </table:table-cell>
              <table:table-cell office:value-type="float" office:value="0.761887473009888">
                <text:p>0.761887473009888</text:p>
              </table:table-cell>
              <table:table-cell office:value-type="float" office:value="2.77107908536658">
                <text:p>2.77107908536658</text:p>
              </table:table-cell>
              <table:table-cell office:value-type="float" office:value="3.0481490383269">
                <text:p>3.0481490383269</text:p>
              </table:table-cell>
              <table:table-cell office:value-type="float" office:value="3.64433916613617">
                <text:p>3.64433916613617</text:p>
              </table:table-cell>
              <table:table-cell office:value-type="float" office:value="3.64433916613617">
                <text:p>3.64433916613617</text:p>
              </table:table-cell>
              <table:table-cell office:value-type="float" office:value="3.3390921685653">
                <text:p>3.3390921685653</text:p>
              </table:table-cell>
              <table:table-cell office:value-type="float" office:value="2.63761709291752">
                <text:p>2.63761709291752</text:p>
              </table:table-cell>
              <table:table-cell office:value-type="float" office:value="1.7717297002126">
                <text:p>1.7717297002126</text:p>
              </table:table-cell>
              <table:table-cell office:value-type="float" office:value="1.37847108240312">
                <text:p>1.37847108240312</text:p>
              </table:table-cell>
              <table:table-cell office:value-type="float" office:value="0.329808016248027">
                <text:p>0.32980801624802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201cm" svg:height="13.411cm" xlink:href=".." xlink:type="simple" chart:class="chart:scatter" chart:style-name="ch1">
        <chart:title svg:x="7.696cm" svg:y="0.403cm" chart:style-name="ch2">
          <text:p>Curva UNE 15250 - entrega calor</text:p>
        </chart:title>
        <chart:legend chart:legend-position="end" svg:x="18.952cm" svg:y="6.355cm" style:legend-expansion="high" chart:style-name="ch3"/>
        <chart:plot-area chart:style-name="ch4" table:cell-range-address="'UNE 15250'.C44:'UNE 15250'.AB44 'UNE 15250'.A45:'UNE 15250'.A45 'UNE 15250'.C46:'UNE 15250'.AB46 'UNE 15250'.B53:'UNE 15250'.U53 'UNE 15250'.A51:'UNE 15250'.A51 'UNE 15250'.C52:'UNE 15250'.AB52" chart:data-source-has-labels="column" svg:x="1.085cm" svg:y="0.948cm" svg:width="17.423cm" svg:height="11.584cm">
          <chart:coordinate-region svg:x="1.892cm" svg:y="0.949cm" svg:width="16.244cm" svg:height="11.333cm"/>
          <chart:axis chart:dimension="x" chart:name="primary-x" chart:style-name="ch5">
            <chart:title svg:x="8.667cm" svg:y="12.8cm" chart:style-name="ch6">
              <text:p>Tiempo (minut)</text:p>
            </chart:title>
          </chart:axis>
          <chart:axis chart:dimension="y" chart:name="primary-y" chart:style-name="ch7">
            <chart:title svg:x="0.451cm" svg:y="7.393cm" chart:style-name="ch8">
              <text:p>q(w/m2)</text:p>
            </chart:title>
            <chart:grid chart:style-name="ch9" chart:class="major"/>
          </chart:axis>
          <chart:series chart:style-name="ch10" chart:values-cell-range-address="'UNE 15250'.C46:'UNE 15250'.AB46" chart:label-cell-address="'UNE 15250'.A45:'UNE 15250'.A45" chart:class="chart:scatter">
            <chart:domain table:cell-range-address="'UNE 15250'.C44:'UNE 15250'.AB44"/>
            <chart:data-point chart:repeated="26"/>
          </chart:series>
          <chart:series chart:style-name="ch11" chart:values-cell-range-address="'UNE 15250'.C53:'UNE 15250'.U53" chart:label-cell-address="'UNE 15250'.B53:'UNE 15250'.B53" chart:class="chart:scatter">
            <chart:domain table:cell-range-address="'UNE 15250'.C44:'UNE 15250'.U44"/>
            <chart:data-point chart:repeated="19"/>
          </chart:series>
          <chart:series chart:style-name="ch12" chart:values-cell-range-address="'UNE 15250'.C52:'UNE 15250'.AB52" chart:label-cell-address="'UNE 15250'.A51:'UNE 15250'.A51" chart:class="chart:scatter">
            <chart:data-point chart:repeated="2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</table:table-row>
          </table:table-header-rows>
          <table:table-rows>
            <table:table-row>
              <table:table-cell office:value-type="string">
                <text:p>Fila 44</text:p>
                <draw:g>
                  <svg:desc/>
                </draw:g>
              </table:table-cell>
              <table:table-cell office:value-type="float" office:value="60">
                <text:p>60</text:p>
                <draw:g>
                  <svg:desc>'UNE 15250'.C44:'UNE 15250'.AB44</svg:desc>
                </draw:g>
              </table:table-cell>
              <table:table-cell office:value-type="float" office:value="78">
                <text:p>78</text:p>
              </table:table-cell>
              <table:table-cell office:value-type="float" office:value="90">
                <text:p>90</text:p>
              </table:table-cell>
              <table:table-cell office:value-type="float" office:value="114">
                <text:p>114</text:p>
              </table:table-cell>
              <table:table-cell office:value-type="float" office:value="138">
                <text:p>138</text:p>
              </table:table-cell>
              <table:table-cell office:value-type="float" office:value="150">
                <text:p>150</text:p>
              </table:table-cell>
              <table:table-cell office:value-type="float" office:value="180">
                <text:p>180</text:p>
              </table:table-cell>
              <table:table-cell office:value-type="float" office:value="219">
                <text:p>219</text:p>
              </table:table-cell>
              <table:table-cell office:value-type="float" office:value="234">
                <text:p>234</text:p>
              </table:table-cell>
              <table:table-cell office:value-type="float" office:value="258">
                <text:p>258</text:p>
              </table:table-cell>
              <table:table-cell office:value-type="float" office:value="285">
                <text:p>285</text:p>
              </table:table-cell>
              <table:table-cell office:value-type="float" office:value="330">
                <text:p>330</text:p>
              </table:table-cell>
              <table:table-cell office:value-type="float" office:value="390">
                <text:p>390</text:p>
              </table:table-cell>
              <table:table-cell office:value-type="float" office:value="420">
                <text:p>420</text:p>
              </table:table-cell>
              <table:table-cell office:value-type="float" office:value="660">
                <text:p>660</text:p>
              </table:table-cell>
              <table:table-cell office:value-type="float" office:value="690">
                <text:p>690</text:p>
              </table:table-cell>
              <table:table-cell office:value-type="float" office:value="711">
                <text:p>711</text:p>
              </table:table-cell>
              <table:table-cell office:value-type="float" office:value="720">
                <text:p>720</text:p>
              </table:table-cell>
              <table:table-cell office:value-type="float" office:value="735">
                <text:p>735</text:p>
              </table:table-cell>
              <table:table-cell office:value-type="float" office:value="738">
                <text:p>738</text:p>
              </table:table-cell>
              <table:table-cell office:value-type="float" office:value="750">
                <text:p>750</text:p>
              </table:table-cell>
              <table:table-cell office:value-type="float" office:value="765">
                <text:p>765</text:p>
              </table:table-cell>
              <table:table-cell office:value-type="float" office:value="810">
                <text:p>810</text:p>
              </table:table-cell>
              <table:table-cell office:value-type="float" office:value="840">
                <text:p>840</text:p>
              </table:table-cell>
              <table:table-cell office:value-type="float" office:value="1050">
                <text:p>1050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acum medio</text:p>
                <draw:g>
                  <svg:desc>'UNE 15250'.A45:'UNE 15250'.A45</svg:desc>
                </draw:g>
              </table:table-cell>
              <table:table-cell office:value-type="float" office:value="15.7466278802075">
                <text:p>15.7466278802075</text:p>
                <draw:g>
                  <svg:desc>'UNE 15250'.C46:'UNE 15250'.AB46</svg:desc>
                </draw:g>
              </table:table-cell>
              <table:table-cell office:value-type="float" office:value="15.7466278802075">
                <text:p>15.7466278802075</text:p>
              </table:table-cell>
              <table:table-cell office:value-type="float" office:value="15.7466278802075">
                <text:p>15.7466278802075</text:p>
              </table:table-cell>
              <table:table-cell office:value-type="float" office:value="21.4270197684166">
                <text:p>21.4270197684166</text:p>
              </table:table-cell>
              <table:table-cell office:value-type="float" office:value="38.0483917637647">
                <text:p>38.0483917637647</text:p>
              </table:table-cell>
              <table:table-cell office:value-type="float" office:value="43.6008537407336">
                <text:p>43.6008537407336</text:p>
              </table:table-cell>
              <table:table-cell office:value-type="float" office:value="75.5920204347129">
                <text:p>75.5920204347129</text:p>
              </table:table-cell>
              <table:table-cell office:value-type="float" office:value="141.300620750517">
                <text:p>141.300620750517</text:p>
              </table:table-cell>
              <table:table-cell office:value-type="float" office:value="171.77023394735">
                <text:p>171.77023394735</text:p>
              </table:table-cell>
              <table:table-cell office:value-type="float" office:value="230.859734128987">
                <text:p>230.859734128987</text:p>
              </table:table-cell>
              <table:table-cell office:value-type="float" office:value="225.322216003244">
                <text:p>225.322216003244</text:p>
              </table:table-cell>
              <table:table-cell office:value-type="float" office:value="282.130176472347">
                <text:p>282.130176472347</text:p>
              </table:table-cell>
              <table:table-cell office:value-type="float" office:value="270.516918374873">
                <text:p>270.516918374873</text:p>
              </table:table-cell>
              <table:table-cell office:value-type="float" office:value="259.028248042483">
                <text:p>259.028248042483</text:p>
              </table:table-cell>
              <table:table-cell office:value-type="float" office:value="171.77023394735">
                <text:p>171.77023394735</text:p>
              </table:table-cell>
              <table:table-cell office:value-type="float" office:value="161.470449238068">
                <text:p>161.470449238068</text:p>
              </table:table-cell>
              <table:table-cell office:value-type="float" office:value="161.470449238068">
                <text:p>161.470449238068</text:p>
              </table:table-cell>
              <table:table-cell office:value-type="float" office:value="161.470449238068">
                <text:p>161.470449238068</text:p>
              </table:table-cell>
              <table:table-cell office:value-type="float" office:value="161.470449238068">
                <text:p>161.470449238068</text:p>
              </table:table-cell>
              <table:table-cell office:value-type="float" office:value="166.602717422726">
                <text:p>166.602717422726</text:p>
              </table:table-cell>
              <table:table-cell office:value-type="float" office:value="176.972688587533">
                <text:p>176.972688587533</text:p>
              </table:table-cell>
              <table:table-cell office:value-type="float" office:value="182.2097853658">
                <text:p>182.2097853658</text:p>
              </table:table-cell>
              <table:table-cell office:value-type="float" office:value="203.499124876119">
                <text:p>203.499124876119</text:p>
              </table:table-cell>
              <table:table-cell office:value-type="float" office:value="236.429553339788">
                <text:p>236.429553339788</text:p>
              </table:table-cell>
              <table:table-cell office:value-type="float" office:value="182.2097853658">
                <text:p>182.2097853658</text:p>
              </table:table-cell>
              <table:table-cell office:value-type="float" office:value="93.5380943719378">
                <text:p>93.5380943719378</text:p>
              </table:table-cell>
            </table:table-row>
            <table:table-row>
              <table:table-cell office:value-type="string">
                <text:p>Fila 44</text:p>
                <draw:g>
                  <svg:desc/>
                </draw:g>
              </table:table-cell>
              <table:table-cell office:value-type="float" office:value="60">
                <text:p>60</text:p>
                <draw:g>
                  <svg:desc>'UNE 15250'.C44:'UNE 15250'.U44</svg:desc>
                </draw:g>
              </table:table-cell>
              <table:table-cell office:value-type="float" office:value="78">
                <text:p>78</text:p>
              </table:table-cell>
              <table:table-cell office:value-type="float" office:value="90">
                <text:p>90</text:p>
              </table:table-cell>
              <table:table-cell office:value-type="float" office:value="114">
                <text:p>114</text:p>
              </table:table-cell>
              <table:table-cell office:value-type="float" office:value="138">
                <text:p>138</text:p>
              </table:table-cell>
              <table:table-cell office:value-type="float" office:value="150">
                <text:p>150</text:p>
              </table:table-cell>
              <table:table-cell office:value-type="float" office:value="180">
                <text:p>180</text:p>
              </table:table-cell>
              <table:table-cell office:value-type="float" office:value="219">
                <text:p>219</text:p>
              </table:table-cell>
              <table:table-cell office:value-type="float" office:value="234">
                <text:p>234</text:p>
              </table:table-cell>
              <table:table-cell office:value-type="float" office:value="258">
                <text:p>258</text:p>
              </table:table-cell>
              <table:table-cell office:value-type="float" office:value="285">
                <text:p>285</text:p>
              </table:table-cell>
              <table:table-cell office:value-type="float" office:value="330">
                <text:p>330</text:p>
              </table:table-cell>
              <table:table-cell office:value-type="float" office:value="390">
                <text:p>390</text:p>
              </table:table-cell>
              <table:table-cell office:value-type="float" office:value="420">
                <text:p>420</text:p>
              </table:table-cell>
              <table:table-cell office:value-type="float" office:value="660">
                <text:p>660</text:p>
              </table:table-cell>
              <table:table-cell office:value-type="float" office:value="690">
                <text:p>690</text:p>
              </table:table-cell>
              <table:table-cell office:value-type="float" office:value="711">
                <text:p>711</text:p>
              </table:table-cell>
              <table:table-cell office:value-type="float" office:value="720">
                <text:p>720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qedu</text:p>
                <draw:g>
                  <svg:desc>'UNE 15250'.B53:'UNE 15250'.B53</svg:desc>
                </draw:g>
              </table:table-cell>
              <table:table-cell office:value-type="float" office:value="19.8407356922838">
                <text:p>19.8407356922838</text:p>
                <draw:g>
                  <svg:desc>'UNE 15250'.C53:'UNE 15250'.U53</svg:desc>
                </draw:g>
              </table:table-cell>
              <table:table-cell office:value-type="float" office:value="19.8407356922838">
                <text:p>19.8407356922838</text:p>
              </table:table-cell>
              <table:table-cell office:value-type="float" office:value="19.8407356922838">
                <text:p>19.8407356922838</text:p>
              </table:table-cell>
              <table:table-cell office:value-type="float" office:value="26.831428248142">
                <text:p>26.831428248142</text:p>
              </table:table-cell>
              <table:table-cell office:value-type="float" office:value="46.9837302945357">
                <text:p>46.9837302945357</text:p>
              </table:table-cell>
              <table:table-cell office:value-type="float" office:value="53.6368997866963">
                <text:p>53.6368997866963</text:p>
              </table:table-cell>
              <table:table-cell office:value-type="float" office:value="91.4221791164993">
                <text:p>91.4221791164993</text:p>
              </table:table-cell>
              <table:table-cell office:value-type="float" office:value="167.110890391234">
                <text:p>167.110890391234</text:p>
              </table:table-cell>
              <table:table-cell office:value-type="float" office:value="201.627862298603">
                <text:p>201.627862298603</text:p>
              </table:table-cell>
              <table:table-cell office:value-type="float" office:value="267.842693467057">
                <text:p>267.842693467057</text:p>
              </table:table-cell>
              <table:table-cell office:value-type="float" office:value="261.67170541364">
                <text:p>261.67170541364</text:p>
              </table:table-cell>
              <table:table-cell office:value-type="float" office:value="324.700486399361">
                <text:p>324.700486399361</text:p>
              </table:table-cell>
              <table:table-cell office:value-type="float" office:value="311.862463535305">
                <text:p>311.862463535305</text:p>
              </table:table-cell>
              <table:table-cell office:value-type="float" office:value="299.139683889852">
                <text:p>299.139683889852</text:p>
              </table:table-cell>
              <table:table-cell office:value-type="float" office:value="201.627862298603">
                <text:p>201.627862298603</text:p>
              </table:table-cell>
              <table:table-cell office:value-type="float" office:value="189.992592457587">
                <text:p>189.992592457587</text:p>
              </table:table-cell>
              <table:table-cell office:value-type="float" office:value="189.992592457587">
                <text:p>189.992592457587</text:p>
              </table:table-cell>
              <table:table-cell office:value-type="float" office:value="189.992592457587">
                <text:p>189.992592457587</text:p>
              </table:table-cell>
              <table:table-cell office:value-type="float" office:value="201.627862298603">
                <text:p>201.627862298603</text:p>
              </table:table-cell>
            </table:table-row>
            <table:table-row>
              <table:table-cell office:value-type="string">
                <text:p>acum une</text:p>
                <draw:g>
                  <svg:desc>'UNE 15250'.A51:'UNE 15250'.A51</svg:desc>
                </draw:g>
              </table:table-cell>
              <table:table-cell office:value-type="float" office:value="15.7466278802075">
                <text:p>15.7466278802075</text:p>
                <draw:g>
                  <svg:desc>'UNE 15250'.C52:'UNE 15250'.AB52</svg:desc>
                </draw:g>
              </table:table-cell>
              <table:table-cell office:value-type="float" office:value="15.7466278802075">
                <text:p>15.7466278802075</text:p>
              </table:table-cell>
              <table:table-cell office:value-type="float" office:value="15.7466278802075">
                <text:p>15.7466278802075</text:p>
              </table:table-cell>
              <table:table-cell office:value-type="float" office:value="21.4270197684166">
                <text:p>21.4270197684166</text:p>
              </table:table-cell>
              <table:table-cell office:value-type="float" office:value="38.0483917637647">
                <text:p>38.0483917637647</text:p>
              </table:table-cell>
              <table:table-cell office:value-type="float" office:value="43.6008537407336">
                <text:p>43.6008537407336</text:p>
              </table:table-cell>
              <table:table-cell office:value-type="float" office:value="75.5920204347129">
                <text:p>75.5920204347129</text:p>
              </table:table-cell>
              <table:table-cell office:value-type="float" office:value="141.300620750517">
                <text:p>141.300620750517</text:p>
              </table:table-cell>
              <table:table-cell office:value-type="float" office:value="171.77023394735">
                <text:p>171.77023394735</text:p>
              </table:table-cell>
              <table:table-cell office:value-type="float" office:value="230.859734128987">
                <text:p>230.859734128987</text:p>
              </table:table-cell>
              <table:table-cell office:value-type="float" office:value="225.322216003244">
                <text:p>225.322216003244</text:p>
              </table:table-cell>
              <table:table-cell office:value-type="float" office:value="282.130176472347">
                <text:p>282.130176472347</text:p>
              </table:table-cell>
              <table:table-cell office:value-type="float" office:value="270.516918374873">
                <text:p>270.516918374873</text:p>
              </table:table-cell>
              <table:table-cell office:value-type="float" office:value="259.028248042483">
                <text:p>259.028248042483</text:p>
              </table:table-cell>
              <table:table-cell office:value-type="float" office:value="171.77023394735">
                <text:p>171.77023394735</text:p>
              </table:table-cell>
              <table:table-cell office:value-type="float" office:value="161.470449238068">
                <text:p>161.470449238068</text:p>
              </table:table-cell>
              <table:table-cell office:value-type="float" office:value="161.470449238068">
                <text:p>161.470449238068</text:p>
              </table:table-cell>
              <table:table-cell office:value-type="float" office:value="161.470449238068">
                <text:p>161.470449238068</text:p>
              </table:table-cell>
              <table:table-cell office:value-type="float" office:value="161.470449238068">
                <text:p>161.470449238068</text:p>
              </table:table-cell>
              <table:table-cell office:value-type="float" office:value="166.602717422726">
                <text:p>166.602717422726</text:p>
              </table:table-cell>
              <table:table-cell office:value-type="float" office:value="176.972688587533">
                <text:p>176.972688587533</text:p>
              </table:table-cell>
              <table:table-cell office:value-type="float" office:value="182.2097853658">
                <text:p>182.2097853658</text:p>
              </table:table-cell>
              <table:table-cell office:value-type="float" office:value="203.499124876119">
                <text:p>203.499124876119</text:p>
              </table:table-cell>
              <table:table-cell office:value-type="float" office:value="236.429553339788">
                <text:p>236.429553339788</text:p>
              </table:table-cell>
              <table:table-cell office:value-type="float" office:value="182.2097853658">
                <text:p>182.2097853658</text:p>
              </table:table-cell>
              <table:table-cell office:value-type="float" office:value="93.5380943719378">
                <text:p>93.53809437193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 LibreOffice_project/53bb9681a964705cf672590721dbc85eb4d0c3a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