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152cm"/>
    </style:style>
    <style:style style:name="co2" style:family="table-column">
      <style:table-column-properties fo:break-before="auto" style:column-width="5.606cm"/>
    </style:style>
    <style:style style:name="co3" style:family="table-column">
      <style:table-column-properties fo:break-before="auto" style:column-width="4.44cm"/>
    </style:style>
    <style:style style:name="co4" style:family="table-column">
      <style:table-column-properties fo:break-before="auto" style:column-width="4.166cm"/>
    </style:style>
    <style:style style:name="co5" style:family="table-column">
      <style:table-column-properties fo:break-before="auto" style:column-width="5.644cm"/>
    </style:style>
    <style:style style:name="co6" style:family="table-column">
      <style:table-column-properties fo:break-before="auto" style:column-width="4.942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4.576cm"/>
    </style:style>
    <style:style style:name="co9" style:family="table-column">
      <style:table-column-properties fo:break-before="auto" style:column-width="2.528cm"/>
    </style:style>
    <style:style style:name="co10" style:family="table-column">
      <style:table-column-properties fo:break-before="auto" style:column-width="3.81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dee7e5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dee7e5" fo:border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ackground-color="#dee7e5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urfaceKgBois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row table:style-name="ro1">
          <table:table-cell table:style-name="ce1" table:number-columns-spanned="1" table:number-rows-spanned="2"/>
          <table:table-cell table:style-name="ce1" office:value-type="string" calcext:value-type="string" table:number-columns-spanned="2" table:number-rows-spanned="1">
            <text:p>Surface disponible pour le bois</text:p>
          </table:table-cell>
          <table:covered-table-cell table:style-name="ce2"/>
          <table:table-cell table:style-name="ce1" office:value-type="string" calcext:value-type="string" table:number-columns-spanned="3" table:number-rows-spanned="1">
            <text:p>Quantité de bois</text:p>
          </table:table-cell>
          <table:covered-table-cell table:number-columns-repeated="2" table:style-name="ce2"/>
        </table:table-row>
        <table:table-row table:style-name="ro1">
          <table:covered-table-cell table:style-name="ce2"/>
          <table:table-cell table:style-name="ce4" office:value-type="string" calcext:value-type="string">
            <text:p>Mesure dans Sketchup</text:p>
          </table:table-cell>
          <table:table-cell table:style-name="ce4" office:value-type="string" calcext:value-type="string">
            <text:p>Surface exploitable (cm²)</text:p>
          </table:table-cell>
          <table:table-cell table:style-name="ce4" office:value-type="string" calcext:value-type="string">
            <text:p>Michel extrapolation #1</text:p>
          </table:table-cell>
          <table:table-cell table:style-name="ce4" office:value-type="string" calcext:value-type="string">
            <text:p>Lowtonom extrapolation #2</text:p>
          </table:table-cell>
          <table:table-cell table:style-name="ce4" office:value-type="string" calcext:value-type="string">
            <text:p>Masse volumique (André) #3</text:p>
          </table:table-cell>
        </table:table-row>
        <table:table-row table:style-name="ro1">
          <table:table-cell office:value-type="string" calcext:value-type="string">
            <text:p>[Oxalis] 4kW sans BAF</text:p>
          </table:table-cell>
          <table:table-cell office:value-type="string" calcext:value-type="string">
            <text:p>Foyer 27,5x27,5</text:p>
          </table:table-cell>
          <table:table-cell office:value-type="float" office:value="756.25" calcext:value-type="float">
            <text:p>756,25</text:p>
          </table:table-cell>
          <table:table-cell table:formula="of:=9*[.C3]/660" office:value-type="float" office:value="10.3125" calcext:value-type="float">
            <text:p>10,31</text:p>
          </table:table-cell>
          <table:table-cell table:formula="of:=20*[.C3]/1482" office:value-type="float" office:value="10.2058029689609" calcext:value-type="float">
            <text:p>10,21</text:p>
          </table:table-cell>
          <table:table-cell table:formula="of:=(550*([.C3]*50)/1000000/1.25)/1" office:value-type="float" office:value="16.6375" calcext:value-type="float">
            <text:p>16,64</text:p>
          </table:table-cell>
        </table:table-row>
        <table:table-row table:style-name="ro1">
          <table:table-cell office:value-type="string" calcext:value-type="string">
            <text:p>[Oxalis] 6kW sans BAF</text:p>
          </table:table-cell>
          <table:table-cell office:value-type="string" calcext:value-type="string">
            <text:p>Foyer 38,5x27,5</text:p>
          </table:table-cell>
          <table:table-cell office:value-type="float" office:value="1058.75" calcext:value-type="float">
            <text:p>1058,75</text:p>
          </table:table-cell>
          <table:table-cell table:formula="of:=9*[.C4]/660" office:value-type="float" office:value="14.4375" calcext:value-type="float">
            <text:p>14,44</text:p>
          </table:table-cell>
          <table:table-cell table:formula="of:=20*[.C4]/1482" office:value-type="float" office:value="14.2881241565452" calcext:value-type="float">
            <text:p>14,29</text:p>
          </table:table-cell>
          <table:table-cell table:formula="of:=(550*([.C4]*50)/1000000/1.25)/1" office:value-type="float" office:value="23.2925" calcext:value-type="float">
            <text:p>23,29</text:p>
          </table:table-cell>
        </table:table-row>
        <table:table-row table:style-name="ro1">
          <table:table-cell office:value-type="string" calcext:value-type="string">
            <text:p>[Oxalis] 8kW sans BAF</text:p>
          </table:table-cell>
          <table:table-cell office:value-type="string" calcext:value-type="string">
            <text:p>Foyer 38,5x38,5</text:p>
          </table:table-cell>
          <table:table-cell office:value-type="float" office:value="1482.25" calcext:value-type="float">
            <text:p>1482,25</text:p>
          </table:table-cell>
          <table:table-cell table:formula="of:=9*[.C5]/660" office:value-type="float" office:value="20.2125" calcext:value-type="float">
            <text:p>20,21</text:p>
          </table:table-cell>
          <table:table-cell table:formula="of:=20*[.C5]/1482" office:value-type="float" office:value="20.0033738191633" calcext:value-type="float">
            <text:p>20,00</text:p>
          </table:table-cell>
          <table:table-cell table:formula="of:=(550*([.C5]*50)/1000000/1.25)/1" office:value-type="float" office:value="32.6095" calcext:value-type="float">
            <text:p>32,61</text:p>
          </table:table-cell>
        </table:table-row>
        <table:table-row table:style-name="ro1">
          <table:table-cell office:value-type="string" calcext:value-type="string">
            <text:p>[Oxalis] 4kW avec BAF</text:p>
          </table:table-cell>
          <table:table-cell office:value-type="string" calcext:value-type="string">
            <text:p>470,82 cm²</text:p>
          </table:table-cell>
          <table:table-cell office:value-type="float" office:value="470.8" calcext:value-type="float">
            <text:p>470,8</text:p>
          </table:table-cell>
          <table:table-cell table:formula="of:=9*[.C6]/660" office:value-type="float" office:value="6.42" calcext:value-type="float">
            <text:p>6,42</text:p>
          </table:table-cell>
          <table:table-cell table:formula="of:=20*[.C6]/1482" office:value-type="float" office:value="6.35357624831309" calcext:value-type="float">
            <text:p>6,35</text:p>
          </table:table-cell>
          <table:table-cell table:formula="of:=(550*([.C6]*50)/1000000/1.25)/1" office:value-type="float" office:value="10.3576" calcext:value-type="float">
            <text:p>10,36</text:p>
          </table:table-cell>
        </table:table-row>
        <table:table-row table:style-name="ro1">
          <table:table-cell office:value-type="string" calcext:value-type="string">
            <text:p>[Oxalis] 6kW avec BAF</text:p>
          </table:table-cell>
          <table:table-cell office:value-type="string" calcext:value-type="string">
            <text:p>615,56 cm² BAF ovalisé (25*31)</text:p>
          </table:table-cell>
          <table:table-cell office:value-type="float" office:value="615.6" calcext:value-type="float">
            <text:p>615,6</text:p>
          </table:table-cell>
          <table:table-cell table:formula="of:=9*[.C7]/660" office:value-type="float" office:value="8.39454545454545" calcext:value-type="float">
            <text:p>8,39</text:p>
          </table:table-cell>
          <table:table-cell table:formula="of:=20*[.C7]/1482" office:value-type="float" office:value="8.30769230769231" calcext:value-type="float">
            <text:p>8,31</text:p>
          </table:table-cell>
          <table:table-cell table:formula="of:=(550*([.C7]*50)/1000000/1.25)/1" office:value-type="float" office:value="13.5432" calcext:value-type="float">
            <text:p>13,54</text:p>
          </table:table-cell>
        </table:table-row>
        <table:table-row table:style-name="ro1">
          <table:table-cell office:value-type="string" calcext:value-type="string">
            <text:p>[Oxalis] 8kW avec BAF</text:p>
          </table:table-cell>
          <table:table-cell office:value-type="string" calcext:value-type="string">
            <text:p>895,64 cm² BAF ovalisé</text:p>
          </table:table-cell>
          <table:table-cell office:value-type="float" office:value="895.6" calcext:value-type="float">
            <text:p>895,6</text:p>
          </table:table-cell>
          <table:table-cell table:formula="of:=9*[.C8]/660" office:value-type="float" office:value="12.2127272727273" calcext:value-type="float">
            <text:p>12,21</text:p>
          </table:table-cell>
          <table:table-cell table:formula="of:=20*[.C8]/1482" office:value-type="float" office:value="12.0863697705803" calcext:value-type="float">
            <text:p>12,09</text:p>
          </table:table-cell>
          <table:table-cell table:formula="of:=(550*([.C8]*50)/1000000/1.25)/1" office:value-type="float" office:value="19.7032" calcext:value-type="float">
            <text:p>19,70</text:p>
          </table:table-cell>
        </table:table-row>
        <table:table-row table:style-name="ro1" table:number-rows-repeated="2">
          <table:table-cell table:style-name="Default" table:number-columns-repeated="6"/>
        </table:table-row>
        <table:table-row table:style-name="ro1">
          <table:table-cell table:style-name="Default" office:value-type="string" calcext:value-type="string">
            <text:p>#1 Michel range 9kg de bois dans 660cm2 <text:a xlink:href="https://forum.poeledemasse.org/t/donnee-differents-modeles-4-6-8kw-qte-de-bois-nombre-de-flambee/2106/2?u=david" xlink:type="simple">https://forum.poeledemasse.org/t/donnee-differents-modeles-4-6-8kw-qte-de-bois-nombre-de-flambee/2106/2?u=david</text:a></text:p>
          </table:table-cell>
          <table:table-cell table:style-name="Default" table:number-columns-repeated="5"/>
        </table:table-row>
        <table:table-row table:style-name="ro1">
          <table:table-cell table:style-name="Default" office:value-type="string" calcext:value-type="string">
            <text:p>#2 20kg de bois dans le foyer 8kg qui fait 38,5*38,5 :<text:a xlink:href="https://forum.poeledemasse.org/t/donnee-differents-modeles-4-6-8kw-qte-de-bois-nombre-de-flambee/2106/7?u=david" xlink:type="simple">https://forum.poeledemasse.org/t/donnee-differents-modeles-4-6-8kw-qte-de-bois-nombre-de-flambee/2106/7?u=david</text:a></text:p>
          </table:table-cell>
          <table:table-cell table:style-name="Default" table:number-columns-repeated="5"/>
        </table:table-row>
        <table:table-row table:style-name="ro1">
          <table:table-cell table:style-name="Default" office:value-type="string" calcext:value-type="string">
            <text:p>#3</text:p>
          </table:table-cell>
          <table:table-cell table:style-name="Default" office:value-type="string" calcext:value-type="string">
            <text:p><text:span text:style-name="T1">On considère 1 stère de bois ranger ça fait 25 % de vide en 50cm </text:span><text:span text:style-name="T1"><text:a xlink:href="https://www.jardineriefarrenq.com/produits/bois-de-chauffage/4-comment-calculer-un-stere-de-bois.html" xlink:type="simple">https://www.jardineriefarrenq.com/produits/bois-de-chauffage/4-comment-calculer-un-stere-de-bois.html</text:a></text:span></text:p>
          </table:table-cell>
          <table:table-cell table:style-name="Default" table:number-columns-repeated="4"/>
        </table:table-row>
        <table:table-row table:style-name="ro1">
          <table:table-cell table:style-name="Default"/>
          <table:table-cell table:style-name="Default" office:value-type="string" calcext:value-type="string">
            <text:p>Entre 550 &amp; 800 kg/m³ pour du chêne : http://franceboisforet.com/wp-content/uploads/2014/07/127_LE-CHENE_BD.pdf</text:p>
          </table:table-cell>
          <table:table-cell table:style-name="Default" table:number-columns-repeated="4"/>
        </table:table-row>
      </table:table>
      <table:table table:name="PuissanceApartirDuBois" table:style-name="ta1">
        <table:table-column table:style-name="co8" table:default-cell-style-name="Default"/>
        <table:table-column table:style-name="co9" table:default-cell-style-name="ce6"/>
        <table:table-column table:style-name="co10" table:number-columns-repeated="3" table:default-cell-style-name="ce6"/>
        <table:table-row table:style-name="ro1">
          <table:table-cell table:style-name="ce2" office:value-type="string" calcext:value-type="string">
            <text:p>Nom PDM</text:p>
          </table:table-cell>
          <table:table-cell table:style-name="ce2" office:value-type="string" calcext:value-type="string">
            <text:p>Qte bois (kg)</text:p>
          </table:table-cell>
          <table:table-cell table:style-name="ce2" office:value-type="string" calcext:value-type="string">
            <text:p>Puissance à 1 f/j (kW)</text:p>
          </table:table-cell>
          <table:table-cell table:style-name="ce2" office:value-type="string" calcext:value-type="string">
            <text:p>Puissance à 2 f/j (kW)</text:p>
          </table:table-cell>
          <table:table-cell table:style-name="ce2" office:value-type="string" calcext:value-type="string">
            <text:p>Puissance à 3 f/j (kW)</text:p>
          </table:table-cell>
        </table:table-row>
        <table:table-row table:style-name="ro1">
          <table:table-cell table:style-name="ce3" table:formula="of:=[$SurfaceKgBois.A3]" office:value-type="string" office:string-value="[Oxalis] 4kW sans BAF" calcext:value-type="string">
            <text:p>[Oxalis] 4kW sans BAF</text:p>
          </table:table-cell>
          <table:table-cell table:formula="of:=AVERAGE([$SurfaceKgBois.D3:$SurfaceKgBois.E3])" office:value-type="float" office:value="10.2591514844804" calcext:value-type="float">
            <text:p>10,26</text:p>
          </table:table-cell>
          <table:table-cell table:formula="of:=([.B2]*[.$B$15])*[.$B$14]*1/24" office:value-type="float" office:value="1.45337979363473" calcext:value-type="float">
            <text:p>1,45</text:p>
          </table:table-cell>
          <table:table-cell table:formula="of:=([.B2]*[.$B$15])*[.$B$14]*2/24" office:value-type="float" office:value="2.90675958726946" calcext:value-type="float">
            <text:p>2,91</text:p>
          </table:table-cell>
          <table:table-cell table:formula="of:=([.B2]*[.$B$15])*[.$B$14]*3/24" office:value-type="float" office:value="4.36013938090418" calcext:value-type="float">
            <text:p>4,36</text:p>
          </table:table-cell>
        </table:table-row>
        <table:table-row table:style-name="ro1">
          <table:table-cell table:style-name="ce3" table:formula="of:=[$SurfaceKgBois.A4]" office:value-type="string" office:string-value="[Oxalis] 6kW sans BAF" calcext:value-type="string">
            <text:p>[Oxalis] 6kW sans BAF</text:p>
          </table:table-cell>
          <table:table-cell table:formula="of:=AVERAGE([$SurfaceKgBois.D4:$SurfaceKgBois.E4])" office:value-type="float" office:value="14.3628120782726" calcext:value-type="float">
            <text:p>14,36</text:p>
          </table:table-cell>
          <table:table-cell table:formula="of:=([.B3]*[.$B$15])*[.$B$14]*1/24" office:value-type="float" office:value="2.03473171108862" calcext:value-type="float">
            <text:p>2,03</text:p>
          </table:table-cell>
          <table:table-cell table:formula="of:=([.B3]*[.$B$15])*[.$B$14]*2/24" office:value-type="float" office:value="4.06946342217724" calcext:value-type="float">
            <text:p>4,07</text:p>
          </table:table-cell>
          <table:table-cell table:formula="of:=([.B3]*[.$B$15])*[.$B$14]*3/24" office:value-type="float" office:value="6.10419513326586" calcext:value-type="float">
            <text:p>6,10</text:p>
          </table:table-cell>
        </table:table-row>
        <table:table-row table:style-name="ro1">
          <table:table-cell table:style-name="ce3" table:formula="of:=[$SurfaceKgBois.A5]" office:value-type="string" office:string-value="[Oxalis] 8kW sans BAF" calcext:value-type="string">
            <text:p>[Oxalis] 8kW sans BAF</text:p>
          </table:table-cell>
          <table:table-cell table:formula="of:=AVERAGE([$SurfaceKgBois.D5:$SurfaceKgBois.E5])" office:value-type="float" office:value="20.1079369095816" calcext:value-type="float">
            <text:p>20,11</text:p>
          </table:table-cell>
          <table:table-cell table:formula="of:=([.B4]*[.$B$15])*[.$B$14]*1/24" office:value-type="float" office:value="2.84862439552407" calcext:value-type="float">
            <text:p>2,85</text:p>
          </table:table-cell>
          <table:table-cell table:formula="of:=([.B4]*[.$B$15])*[.$B$14]*2/24" office:value-type="float" office:value="5.69724879104813" calcext:value-type="float">
            <text:p>5,70</text:p>
          </table:table-cell>
          <table:table-cell table:formula="of:=([.B4]*[.$B$15])*[.$B$14]*3/24" office:value-type="float" office:value="8.5458731865722" calcext:value-type="float">
            <text:p>8,55</text:p>
          </table:table-cell>
        </table:table-row>
        <table:table-row table:style-name="ro1">
          <table:table-cell table:style-name="ce3" table:formula="of:=[$SurfaceKgBois.A6]" office:value-type="string" office:string-value="[Oxalis] 4kW avec BAF" calcext:value-type="string">
            <text:p>[Oxalis] 4kW avec BAF</text:p>
          </table:table-cell>
          <table:table-cell table:formula="of:=AVERAGE([$SurfaceKgBois.D6:$SurfaceKgBois.E6])" office:value-type="float" office:value="6.38678812415655" calcext:value-type="float">
            <text:p>6,39</text:p>
          </table:table-cell>
          <table:table-cell table:formula="of:=([.B5]*[.$B$15])*[.$B$14]*1/24" office:value-type="float" office:value="0.904794984255511" calcext:value-type="float">
            <text:p>0,90</text:p>
          </table:table-cell>
          <table:table-cell table:formula="of:=([.B5]*[.$B$15])*[.$B$14]*2/24" office:value-type="float" office:value="1.80958996851102" calcext:value-type="float">
            <text:p>1,81</text:p>
          </table:table-cell>
          <table:table-cell table:formula="of:=([.B5]*[.$B$15])*[.$B$14]*3/24" office:value-type="float" office:value="2.71438495276653" calcext:value-type="float">
            <text:p>2,71</text:p>
          </table:table-cell>
        </table:table-row>
        <table:table-row table:style-name="ro1">
          <table:table-cell table:style-name="ce3" table:formula="of:=[$SurfaceKgBois.A7]" office:value-type="string" office:string-value="[Oxalis] 6kW avec BAF" calcext:value-type="string">
            <text:p>[Oxalis] 6kW avec BAF</text:p>
          </table:table-cell>
          <table:table-cell table:formula="of:=AVERAGE([$SurfaceKgBois.D7:$SurfaceKgBois.E7])" office:value-type="float" office:value="8.35111888111888" calcext:value-type="float">
            <text:p>8,35</text:p>
          </table:table-cell>
          <table:table-cell table:formula="of:=([.B6]*[.$B$15])*[.$B$14]*1/24" office:value-type="float" office:value="1.18307517482518" calcext:value-type="float">
            <text:p>1,18</text:p>
          </table:table-cell>
          <table:table-cell table:formula="of:=([.B6]*[.$B$15])*[.$B$14]*2/24" office:value-type="float" office:value="2.36615034965035" calcext:value-type="float">
            <text:p>2,37</text:p>
          </table:table-cell>
          <table:table-cell table:formula="of:=([.B6]*[.$B$15])*[.$B$14]*3/24" office:value-type="float" office:value="3.54922552447553" calcext:value-type="float">
            <text:p>3,55</text:p>
          </table:table-cell>
        </table:table-row>
        <table:table-row table:style-name="ro1">
          <table:table-cell table:style-name="ce3" table:formula="of:=[$SurfaceKgBois.A8]" office:value-type="string" office:string-value="[Oxalis] 8kW avec BAF" calcext:value-type="string">
            <text:p>[Oxalis] 8kW avec BAF</text:p>
          </table:table-cell>
          <table:table-cell table:formula="of:=AVERAGE([$SurfaceKgBois.D8:$SurfaceKgBois.E8])" office:value-type="float" office:value="12.1495485216538" calcext:value-type="float">
            <text:p>12,15</text:p>
          </table:table-cell>
          <table:table-cell table:formula="of:=([.B7]*[.$B$15])*[.$B$14]*1/24" office:value-type="float" office:value="1.72118604056762" calcext:value-type="float">
            <text:p>1,72</text:p>
          </table:table-cell>
          <table:table-cell table:formula="of:=([.B7]*[.$B$15])*[.$B$14]*2/24" office:value-type="float" office:value="3.44237208113524" calcext:value-type="float">
            <text:p>3,44</text:p>
          </table:table-cell>
          <table:table-cell table:formula="of:=([.B7]*[.$B$15])*[.$B$14]*3/24" office:value-type="float" office:value="5.16355812170286" calcext:value-type="float">
            <text:p>5,16</text:p>
          </table:table-cell>
        </table:table-row>
        <table:table-row table:style-name="ro1">
          <table:table-cell/>
          <table:table-cell table:style-name="Default" table:number-columns-repeated="4"/>
        </table:table-row>
        <table:table-row table:style-name="ro1">
          <table:table-cell/>
          <table:table-cell table:style-name="Default" table:number-columns-repeated="4"/>
        </table:table-row>
        <table:table-row table:style-name="ro1" table:number-rows-repeated="4">
          <table:table-cell/>
          <table:table-cell table:style-name="Default" table:number-columns-repeated="4"/>
        </table:table-row>
        <table:table-row table:style-name="ro1">
          <table:table-cell office:value-type="string" calcext:value-type="string">
            <text:p>Rendement des Oxa-libre</text:p>
          </table:table-cell>
          <table:table-cell table:style-name="Default" office:value-type="float" office:value="0.85" calcext:value-type="float">
            <text:p>0,85</text:p>
          </table:table-cell>
          <table:table-cell table:style-name="Default" office:value-type="string" calcext:value-type="string">
            <text:p>%</text:p>
          </table:table-cell>
          <table:table-cell table:style-name="Default" table:number-columns-repeated="2"/>
        </table:table-row>
        <table:table-row table:style-name="ro1">
          <table:table-cell office:value-type="string" calcext:value-type="string">
            <text:p>Energie du bois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string" calcext:value-type="string">
            <text:p>kW/kg de bois</text:p>
          </table:table-cell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9-19T11:03:45.077577270</meta:creation-date>
    <dc:date>2023-09-19T14:59:56.085422894</dc:date>
    <meta:editing-duration>PT2H44M16S</meta:editing-duration>
    <meta:editing-cycles>9</meta:editing-cycles>
    <meta:generator>LibreOffice/6.4.7.2$Linux_X86_64 LibreOffice_project/40$Build-2</meta:generator>
    <meta:document-statistic meta:table-count="2" meta:cell-count="89" meta:object-count="0"/>
  </office:meta>
</office:document-meta>
</file>