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 style:data-style-name="N108">
      <style:table-cell-properties fo:border="0.002cm solid #000000"/>
    </style:style>
    <style:style style:name="ce6" style:family="table-cell" style:parent-style-name="Default" style:data-style-name="N2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 fo:border="0.002cm solid #000000"/>
      <style:text-properties fo:color="#000000"/>
    </style:style>
    <style:style style:name="ce8" style:family="table-cell" style:parent-style-name="Default" style:data-style-name="N0"/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2" table:number-columns-repeated="3" table:default-cell-style-name="Default"/>
        <table:table-row table:style-name="ro1">
          <table:table-cell table:style-name="ce1" office:value-type="string">
            <text:p>calcul des volumes de matériaux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office:value-type="string">
            <text:p>constante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maj beton dense (%)</text:p>
          </table:table-cell>
          <table:table-cell table:style-name="ce4" office:value-type="float" office:value="0.2">
            <text:p>0,2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maj beton allégé (%)</text:p>
          </table:table-cell>
          <table:table-cell table:style-name="ce4" office:value-type="float" office:value="0.25">
            <text:p>0,25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dosage (kg/m³)</text:p>
          </table:table-cell>
          <table:table-cell office:value-type="float" office:value="400">
            <text:p>400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masse volumique ciment (kg/l)</text:p>
          </table:table-cell>
          <table:table-cell office:value-type="float" office:value="1.43">
            <text:p>1,43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office:value-type="string">
            <text:p>reservations</text:p>
          </table:table-cell>
          <table:table-cell table:number-columns-repeated="6"/>
        </table:table-row>
        <table:table-row table:style-name="ro1">
          <table:table-cell office:value-type="string">
            <text:p>en mm</text:p>
          </table:table-cell>
          <table:table-cell office:value-type="string">
            <text:p>PITO 200</text:p>
          </table:table-cell>
          <table:table-cell office:value-type="string">
            <text:p>PITO 120</text:p>
          </table:table-cell>
          <table:table-cell office:value-type="string">
            <text:p>PITO 60</text:p>
          </table:table-cell>
          <table:table-cell table:number-columns-repeated="3"/>
        </table:table-row>
        <table:table-row table:style-name="ro1">
          <table:table-cell office:value-type="string">
            <text:p>bidon</text:p>
          </table:table-cell>
          <table:table-cell office:value-type="float" office:value="570">
            <text:p>570</text:p>
          </table:table-cell>
          <table:table-cell office:value-type="float" office:value="460">
            <text:p>460</text:p>
          </table:table-cell>
          <table:table-cell office:value-type="float" office:value="370">
            <text:p>370</text:p>
          </table:table-cell>
          <table:table-cell table:number-columns-repeated="3"/>
        </table:table-row>
        <table:table-row table:style-name="ro1">
          <table:table-cell office:value-type="string">
            <text:p>A (diam brûleur)</text:p>
          </table:table-cell>
          <table:table-cell table:number-columns-repeated="2" office:value-type="float" office:value="100">
            <text:p>100</text:p>
          </table:table-cell>
          <table:table-cell office:value-type="float" office:value="80">
            <text:p>80</text:p>
          </table:table-cell>
          <table:table-cell table:number-columns-repeated="3"/>
        </table:table-row>
        <table:table-row table:style-name="ro1">
          <table:table-cell office:value-type="string">
            <text:p>B (diam brûleur)</text:p>
          </table:table-cell>
          <table:table-cell table:number-columns-repeated="2" office:value-type="float" office:value="100">
            <text:p>100</text:p>
          </table:table-cell>
          <table:table-cell office:value-type="float" office:value="80">
            <text:p>80</text:p>
          </table:table-cell>
          <table:table-cell table:number-columns-repeated="3"/>
        </table:table-row>
        <table:table-row table:style-name="ro1">
          <table:table-cell office:value-type="string">
            <text:p>C (diam cendrier)</text:p>
          </table:table-cell>
          <table:table-cell office:value-type="float" office:value="150">
            <text:p>150</text:p>
          </table:table-cell>
          <table:table-cell office:value-type="float" office:value="130">
            <text:p>130</text:p>
          </table:table-cell>
          <table:table-cell office:value-type="float" office:value="100">
            <text:p>100</text:p>
          </table:table-cell>
          <table:table-cell table:number-columns-repeated="3"/>
        </table:table-row>
        <table:table-row table:style-name="ro1">
          <table:table-cell office:value-type="string">
            <text:p>D (diam alim)</text:p>
          </table:table-cell>
          <table:table-cell office:value-type="float" office:value="150">
            <text:p>150</text:p>
          </table:table-cell>
          <table:table-cell table:number-columns-repeated="2" office:value-type="float" office:value="130">
            <text:p>130</text:p>
          </table:table-cell>
          <table:table-cell table:number-columns-repeated="3"/>
        </table:table-row>
        <table:table-row table:style-name="ro1">
          <table:table-cell office:value-type="string">
            <text:p>E (hauteur coulage)</text:p>
          </table:table-cell>
          <table:table-cell office:value-type="float" office:value="350">
            <text:p>350</text:p>
          </table:table-cell>
          <table:table-cell office:value-type="float" office:value="300">
            <text:p>300</text:p>
          </table:table-cell>
          <table:table-cell office:value-type="float" office:value="260">
            <text:p>260</text:p>
          </table:table-cell>
          <table:table-cell table:number-columns-repeated="3"/>
        </table:table-row>
        <table:table-row table:style-name="ro1">
          <table:table-cell office:value-type="string">
            <text:p>F (diam collecteur)</text:p>
          </table:table-cell>
          <table:table-cell office:value-type="float" office:value="130">
            <text:p>13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table:number-columns-repeated="3"/>
        </table:table-row>
        <table:table-row table:style-name="ro1">
          <table:table-cell office:value-type="string">
            <text:p>G (longueur brûleur)</text:p>
          </table:table-cell>
          <table:table-cell office:value-type="float" office:value="240">
            <text:p>240</text:p>
          </table:table-cell>
          <table:table-cell office:value-type="float" office:value="220">
            <text:p>220</text:p>
          </table:table-cell>
          <table:table-cell office:value-type="float" office:value="150">
            <text:p>150</text:p>
          </table:table-cell>
          <table:table-cell table:number-columns-repeated="3"/>
        </table:table-row>
        <table:table-row table:style-name="ro1">
          <table:table-cell office:value-type="string">
            <text:p>Volume PUITS A SABLE (litres)</text:p>
          </table:table-cell>
          <table:table-cell table:formula="of:=[.B14]^2/2*[.B16]/1000000" office:value-type="float" office:value="3.9375">
            <text:p>3,9375</text:p>
          </table:table-cell>
          <table:table-cell table:formula="of:=[.C14]^2/2*[.C16]/1000000" office:value-type="float" office:value="2.535">
            <text:p>2,535</text:p>
          </table:table-cell>
          <table:table-cell table:formula="of:=[.D14]^2/2*[.D16]/1000000" office:value-type="float" office:value="1.3">
            <text:p>1,3</text:p>
          </table:table-cell>
          <table:table-cell office:value-type="string">
            <text:p>triangulaire</text:p>
          </table:table-cell>
          <table:table-cell table:number-columns-repeated="2"/>
        </table:table-row>
        <table:table-row table:style-name="ro1">
          <table:table-cell office:value-type="string">
            <text:p>volume BRULEUR (dm³ = litres)</text:p>
          </table:table-cell>
          <table:table-cell table:formula="of:=3.14*([.B12]*0.01/2)^2*0.01*([.B13]-[.B17])+3.14*([.B13]*0.01/2)^2*[.B18]*0.01+3.14*([.B14]*0.01/2)^2*0.3+3.14*([.B15]*0.01/2)^2*[.B16]*0.01" office:value-type="float" office:value="8.36025">
            <text:p>8,36025</text:p>
          </table:table-cell>
          <table:table-cell table:formula="of:=3.14*([.C12]*0.01/2)^2*0.01*([.C13]-[.C17])+3.14*([.C13]*0.01/2)^2*[.C18]*0.01+3.14*([.C14]*0.01/2)^2*0.3+3.14*([.C15]*0.01/2)^2*[.C16]*0.01" office:value-type="float" office:value="6.104945">
            <text:p>6,104945</text:p>
          </table:table-cell>
          <table:table-cell table:formula="of:=3.14*([.D12]*0.01/2)^2*0.01*([.D13]-[.D17])+3.14*([.D13]*0.01/2)^2*[.D18]*0.01+3.14*([.D14]*0.01/2)^2*0.3+3.14*([.D15]*0.01/2)^2*[.D16]*0.01" office:value-type="float" office:value="4.43839">
            <text:p>4,43839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en mm</text:p>
          </table:table-cell>
          <table:table-cell office:value-type="string">
            <text:p>PITO 200</text:p>
          </table:table-cell>
          <table:table-cell office:value-type="string">
            <text:p>PITO 120</text:p>
          </table:table-cell>
          <table:table-cell office:value-type="string">
            <text:p>PITO 60</text:p>
          </table:table-cell>
          <table:table-cell table:number-columns-repeated="3"/>
        </table:table-row>
        <table:table-row table:style-name="ro1">
          <table:table-cell office:value-type="string">
            <text:p>Diamètre M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1">
          <table:table-cell office:value-type="string">
            <text:p>Diamètre N</text:p>
          </table:table-cell>
          <table:table-cell office:value-type="float" office:value="150">
            <text:p>15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table:number-columns-repeated="3"/>
        </table:table-row>
        <table:table-row table:style-name="ro1">
          <table:table-cell office:value-type="string">
            <text:p>Diamètre O</text:p>
          </table:table-cell>
          <table:table-cell office:value-type="float" office:value="150">
            <text:p>15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table:number-columns-repeated="3"/>
        </table:table-row>
        <table:table-row table:style-name="ro1">
          <table:table-cell office:value-type="string">
            <text:p>P</text:p>
          </table:table-cell>
          <table:table-cell office:value-type="float" office:value="500">
            <text:p>500</text:p>
          </table:table-cell>
          <table:table-cell office:value-type="float" office:value="370">
            <text:p>370</text:p>
          </table:table-cell>
          <table:table-cell table:style-name="ce7" office:value-type="float" office:value="280">
            <text:p>28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number-columns-repeated="2" office:value-type="float" office:value="200">
            <text:p>200</text:p>
          </table:table-cell>
          <table:table-cell office:value-type="float" office:value="180">
            <text:p>180</text:p>
          </table:table-cell>
          <table:table-cell table:number-columns-repeated="3"/>
        </table:table-row>
        <table:table-row table:style-name="ro1">
          <table:table-cell office:value-type="string">
            <text:p>S</text:p>
          </table:table-cell>
          <table:table-cell office:value-type="float" office:value="135">
            <text:p>135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Diamètre équivalent CLOCHE mm</text:p>
          </table:table-cell>
          <table:table-cell office:value-type="float" office:value="350">
            <text:p>350</text:p>
          </table:table-cell>
          <table:table-cell office:value-type="float" office:value="270">
            <text:p>270</text:p>
          </table:table-cell>
          <table:table-cell office:value-type="float" office:value="220">
            <text:p>220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volume COLLECTEUR (dm³)</text:p>
          </table:table-cell>
          <table:table-cell table:formula="of:=2*3.14*([.B23]*0.01/2)^2*0.01*[.B27]+3.14*([.B24]*0.01/2)^2*[.B26]*0.01+3.14*([.B25]*0.01/2)^2*0.01*[.B28]" office:value-type="float" office:value="14.3556875">
            <text:p>14,3556875</text:p>
          </table:table-cell>
          <table:table-cell table:formula="of:=2*3.14*([.C23]*0.01/2)^2*0.01*[.C27]+3.14*([.C24]*0.01/2)^2*[.C26]*0.01+3.14*([.C25]*0.01/2)^2*0.01*[.C28]" office:value-type="float" office:value="5.6206">
            <text:p>5,6206</text:p>
          </table:table-cell>
          <table:table-cell table:formula="of:=2*3.14*([.D23]*0.01/2)^2*0.01*[.D27]+3.14*([.D24]*0.01/2)^2*[.D26]*0.01+3.14*([.D25]*0.01/2)^2*0.01*[.D28]" office:value-type="float" office:value="2.77576">
            <text:p>2,77576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volume TOTAL réservations</text:p>
          </table:table-cell>
          <table:table-cell table:formula="of:=([.B19]+[.B20]+[.B32])*1.15" office:value-type="float" office:value="30.651453125">
            <text:p>30,651453125</text:p>
          </table:table-cell>
          <table:table-cell table:formula="of:=([.C19]+[.C20]+[.C32])*1.1" office:value-type="float" office:value="15.6865995">
            <text:p>15,6865995</text:p>
          </table:table-cell>
          <table:table-cell table:formula="of:=([.D19]+[.D20]+[.D32])" office:value-type="float" office:value="8.51415">
            <text:p>8,51415</text:p>
          </table:table-cell>
          <table:table-cell table:number-columns-repeated="3"/>
        </table:table-row>
        <table:table-row table:style-name="ro1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office:value-type="string">
            <text:p>dimensions</text:p>
          </table:table-cell>
          <table:table-cell table:number-columns-repeated="6"/>
        </table:table-row>
        <table:table-row table:style-name="ro1">
          <table:table-cell office:value-type="string">
            <text:p>couche isolation (cm)</text:p>
          </table:table-cell>
          <table:table-cell table:number-columns-repeated="3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couche protection (cm)</text:p>
          </table:table-cell>
          <table:table-cell table:number-columns-repeated="3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moulage (cm)</text:p>
          </table:table-cell>
          <table:table-cell table:formula="of:=[.B16]*0.1" office:value-type="float" office:value="35">
            <text:p>35</text:p>
          </table:table-cell>
          <table:table-cell table:formula="of:=[.C16]*0.1" office:value-type="float" office:value="30">
            <text:p>30</text:p>
          </table:table-cell>
          <table:table-cell table:formula="of:=[.D16]*0.1" office:value-type="float" office:value="26">
            <text:p>26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tube flamme (cm)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/>
          <table:table-cell table:number-columns-repeated="2"/>
          <table:table-cell table:style-name="ce8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8"/>
        </table:table-row>
        <table:table-row table:style-name="ro1">
          <table:table-cell table:style-name="ce2" office:value-type="string">
            <text:p>agregat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Volume couche isolation (l)</text:p>
          </table:table-cell>
          <table:table-cell table:style-name="ce5" table:formula="of:=3.14*(0.01*[.B11]/2)^2*0.1*[.B37]*(1+[.B5])" office:value-type="float" office:value="9.56424375">
            <text:p>9,6</text:p>
          </table:table-cell>
          <table:table-cell table:style-name="ce5" table:formula="of:=3.14*(0.01*[.C11]/2)^2*0.1*[.C37]*(1+[.B5])" office:value-type="float" office:value="6.228975">
            <text:p>6,2</text:p>
          </table:table-cell>
          <table:table-cell table:style-name="ce5" table:formula="of:=3.14*(0.01*[.D11]/2)^2*0.1*[.D37]*(1+[.B5])" office:value-type="float" office:value="4.02999375">
            <text:p>4,0</text:p>
          </table:table-cell>
          <table:table-cell table:number-columns-repeated="3"/>
        </table:table-row>
        <table:table-row table:style-name="ro1">
          <table:table-cell office:value-type="string">
            <text:p>Volume couche protection (l)</text:p>
          </table:table-cell>
          <table:table-cell table:style-name="ce5" table:formula="of:=3.14*(0.01*[.B11]/2)^2*0.1*[.B38]*(1+[.B4])" office:value-type="float" office:value="9.181674">
            <text:p>9,2</text:p>
          </table:table-cell>
          <table:table-cell table:style-name="ce5" table:formula="of:=3.14*(0.01*[.C11]/2)^2*0.1*[.C38]*(1+[.B4])" office:value-type="float" office:value="5.979816">
            <text:p>6,0</text:p>
          </table:table-cell>
          <table:table-cell table:style-name="ce5" table:formula="of:=3.14*(0.01*[.D11]/2)^2*0.1*[.D38]*(1+[.B4])" office:value-type="float" office:value="3.868794">
            <text:p>3,9</text:p>
          </table:table-cell>
          <table:table-cell table:number-columns-repeated="3"/>
        </table:table-row>
        <table:table-row table:style-name="ro1">
          <table:table-cell office:value-type="string">
            <text:p>Volume coulage (l)</text:p>
          </table:table-cell>
          <table:table-cell table:style-name="ce5" table:formula="of:=3.14*(0.01*[.B11]/2)^2*0.1*[.B39]*(1+[.B4])-[.B34]" office:value-type="float" office:value="76.468076875">
            <office:annotation draw:style-name="gr1" draw:text-style-name="P1" svg:width="2.899cm" svg:height="1.139cm" svg:x="11.214cm" svg:y="18.368cm" draw:caption-point-x="-0.61cm" draw:caption-point-y="1.513cm">
              <dc:creator>VB</dc:creator>
              <dc:date>2017-11-20T00:00:00</dc:date>
              <text:p text:style-name="P1"><text:span text:style-name="T1">Au moins 3 litres de trop</text:span></text:p>
            </office:annotation>
            <text:p>76,5</text:p>
          </table:table-cell>
          <table:table-cell table:style-name="ce5" table:formula="of:=3.14*(0.01*[.C11]/2)^2*0.1*[.C39]*(1+[.B4])-[.C34]" office:value-type="float" office:value="44.1115605">
            <text:p>44,1</text:p>
          </table:table-cell>
          <table:table-cell table:style-name="ce5" table:formula="of:=3.14*(0.01*[.D11]/2)^2*0.1*[.D39]*(1+[.B4])-[.D34]" office:value-type="float" office:value="25.015398">
            <text:p>25,0</text:p>
          </table:table-cell>
          <table:table-cell table:number-columns-repeated="3"/>
        </table:table-row>
        <table:table-row table:style-name="ro1">
          <table:table-cell office:value-type="string">
            <text:p>Vol chamotte pour coulage (l)</text:p>
          </table:table-cell>
          <table:table-cell table:style-name="ce5" table:formula="of:=[.B45]*(1+[.$B$4])" office:value-type="float" office:value="91.76169225">
            <text:p>91,8</text:p>
          </table:table-cell>
          <table:table-cell table:style-name="ce5" table:formula="of:=[.C45]*(1+[.$B$4])" office:value-type="float" office:value="52.9338726">
            <text:p>52,9</text:p>
          </table:table-cell>
          <table:table-cell table:style-name="ce5" table:formula="of:=[.D45]*(1+[.$B$4])" office:value-type="float" office:value="30.0184776">
            <text:p>30,0</text:p>
          </table:table-cell>
          <table:table-cell table:number-columns-repeated="3"/>
        </table:table-row>
        <table:table-row table:style-name="ro1">
          <table:table-cell office:value-type="string">
            <text:p>Vol ciment pour coulage (l)</text:p>
          </table:table-cell>
          <table:table-cell table:style-name="ce5" table:formula="of:=[.B45]*([.$B$6]/1000)/[.$B$7]" office:value-type="float" office:value="21.3896718531469">
            <text:p>21,4</text:p>
          </table:table-cell>
          <table:table-cell table:style-name="ce5" table:formula="of:=[.C45]*([.$B$6]/1000)/[.$B$7]" office:value-type="float" office:value="12.3388980419581">
            <text:p>12,3</text:p>
          </table:table-cell>
          <table:table-cell table:style-name="ce5" table:formula="of:=[.D45]*([.$B$6]/1000)/[.$B$7]" office:value-type="float" office:value="6.99731412587413">
            <text:p>7,0</text:p>
          </table:table-cell>
          <table:table-cell table:number-columns-repeated="3"/>
        </table:table-row>
        <table:table-row table:style-name="ro1">
          <table:table-cell office:value-type="string">
            <text:p>Vol eau pour coulage (l)</text:p>
          </table:table-cell>
          <table:table-cell table:style-name="ce5" table:formula="of:=[.B47]*0.8" office:value-type="float" office:value="17.1117374825175">
            <text:p>17,1</text:p>
          </table:table-cell>
          <table:table-cell table:style-name="ce5" table:formula="of:=[.C47]*0.8" office:value-type="float" office:value="9.87111843356644">
            <text:p>9,9</text:p>
          </table:table-cell>
          <table:table-cell table:style-name="ce5" table:formula="of:=[.D47]*0.8" office:value-type="float" office:value="5.5978513006993">
            <text:p>5,6</text:p>
          </table:table-cell>
          <table:table-cell table:number-columns-repeated="3"/>
        </table:table-row>
        <table:table-row table:style-name="ro1">
          <table:table-cell office:value-type="string">
            <text:p>volume tube flamme (l)</text:p>
          </table:table-cell>
          <table:table-cell table:style-name="ce5" table:formula="of:=3.14*(0.75^2-0.5^2)*0.1*[.B40]*(1+[.B5])" office:value-type="float" office:value="4.90625">
            <text:p>4,9</text:p>
          </table:table-cell>
          <table:table-cell table:style-name="ce5" table:formula="of:=3.14*(0.75^2-0.5^2)*0.1*[.C40]*(1+[.B5])" office:value-type="float" office:value="4.04765625">
            <text:p>4,0</text:p>
          </table:table-cell>
          <table:table-cell table:style-name="ce5" table:formula="of:=3.14*(0.75^2-0.5^2)*0.1*[.D40]" office:value-type="float" office:value="0">
            <text:p>0,0</text:p>
          </table:table-cell>
          <table:table-cell table:number-columns-repeated="3"/>
        </table:table-row>
        <table:table-row table:style-name="ro1">
          <table:table-cell table:style-name="ce2" office:value-type="string">
            <text:p>ciment</text:p>
          </table:table-cell>
          <table:table-cell table:style-name="ce5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Volume couche isolation (l)</text:p>
          </table:table-cell>
          <table:table-cell table:style-name="ce5" table:formula="of:=[.B43]*0.001*[.$B$6]/[.$B$7]" office:value-type="float" office:value="2.67531293706294">
            <text:p>2,7</text:p>
          </table:table-cell>
          <table:table-cell table:style-name="ce5" table:formula="of:=[.C43]*0.001*[.$B$6]/[.$B$7]" office:value-type="float" office:value="1.74237062937063">
            <text:p>1,7</text:p>
          </table:table-cell>
          <table:table-cell table:style-name="ce5" table:formula="of:=[.D43]*0.001*[.$B$6]/[.$B$7]" office:value-type="float" office:value="1.12727097902098">
            <text:p>1,1</text:p>
          </table:table-cell>
          <table:table-cell table:number-columns-repeated="3"/>
        </table:table-row>
        <table:table-row table:style-name="ro1">
          <table:table-cell office:value-type="string">
            <text:p>Volume couche protection (l)</text:p>
          </table:table-cell>
          <table:table-cell table:style-name="ce5" table:formula="of:=[.B44]*0.001*[.$B$6]/[.$B$7]" office:value-type="float" office:value="2.56830041958042">
            <text:p>2,6</text:p>
          </table:table-cell>
          <table:table-cell table:style-name="ce5" table:formula="of:=[.C44]*0.001*[.$B$6]/[.$B$7]" office:value-type="float" office:value="1.67267580419581">
            <text:p>1,7</text:p>
          </table:table-cell>
          <table:table-cell table:style-name="ce5" table:formula="of:=[.D44]*0.001*[.$B$6]/[.$B$7]" office:value-type="float" office:value="1.08218013986014">
            <text:p>1,1</text:p>
          </table:table-cell>
          <table:table-cell table:number-columns-repeated="3"/>
        </table:table-row>
        <table:table-row table:style-name="ro1">
          <table:table-cell office:value-type="string">
            <text:p>Volume moulage (l)</text:p>
          </table:table-cell>
          <table:table-cell table:style-name="ce5" table:formula="of:=[.B45]*0.001*[.$B$6]/[.$B$7]" office:value-type="float" office:value="21.3896718531469">
            <text:p>21,4</text:p>
          </table:table-cell>
          <table:table-cell table:style-name="ce5" table:formula="of:=[.C45]*0.001*[.$B$6]/[.$B$7]" office:value-type="float" office:value="12.3388980419581">
            <text:p>12,3</text:p>
          </table:table-cell>
          <table:table-cell table:style-name="ce5" table:formula="of:=[.D45]*0.001*[.$B$6]/[.$B$7]" office:value-type="float" office:value="6.99731412587413">
            <text:p>7,0</text:p>
          </table:table-cell>
          <table:table-cell table:number-columns-repeated="3"/>
        </table:table-row>
        <table:table-row table:style-name="ro1">
          <table:table-cell office:value-type="string">
            <text:p>volume tube flamme (l)</text:p>
          </table:table-cell>
          <table:table-cell table:style-name="ce5" table:formula="of:=[.B49]*0.001*[.$B$6]/[.$B$7]" office:value-type="float" office:value="1.37237762237762">
            <text:p>1,4</text:p>
          </table:table-cell>
          <table:table-cell table:style-name="ce5" table:formula="of:=[.C49]*0.001*[.$B$6]/[.$B$7]" office:value-type="float" office:value="1.13221153846154">
            <text:p>1,1</text:p>
          </table:table-cell>
          <table:table-cell table:style-name="ce5" table:formula="of:=[.D49]*0.001*[.$B$6]/[.$B$7]" office:value-type="float" office:value="0">
            <text:p>0,0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au</text:p>
          </table:table-cell>
          <table:table-cell table:style-name="ce5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Volume couche isolation (l)</text:p>
          </table:table-cell>
          <table:table-cell table:style-name="ce5" table:formula="of:=[.B51]" office:value-type="float" office:value="2.67531293706294">
            <text:p>2,7</text:p>
          </table:table-cell>
          <table:table-cell table:style-name="ce5" table:formula="of:=[.C51]" office:value-type="float" office:value="1.74237062937063">
            <text:p>1,7</text:p>
          </table:table-cell>
          <table:table-cell table:style-name="ce5" table:formula="of:=[.D51]" office:value-type="float" office:value="1.12727097902098">
            <text:p>1,1</text:p>
          </table:table-cell>
          <table:table-cell table:number-columns-repeated="3"/>
        </table:table-row>
        <table:table-row table:style-name="ro1">
          <table:table-cell office:value-type="string">
            <text:p>Volume couche protection (l)</text:p>
          </table:table-cell>
          <table:table-cell table:style-name="ce5" table:formula="of:=0.8*[.B52]" office:value-type="float" office:value="2.05464033566434">
            <text:p>2,1</text:p>
          </table:table-cell>
          <table:table-cell table:style-name="ce5" table:formula="of:=0.8*[.C52]" office:value-type="float" office:value="1.33814064335664">
            <text:p>1,3</text:p>
          </table:table-cell>
          <table:table-cell table:style-name="ce5" table:formula="of:=0.8*[.D52]" office:value-type="float" office:value="0.865744111888112">
            <text:p>0,9</text:p>
          </table:table-cell>
          <table:table-cell table:number-columns-repeated="3"/>
        </table:table-row>
        <table:table-row table:style-name="ro1">
          <table:table-cell office:value-type="string">
            <text:p>Volume moulage (l)</text:p>
          </table:table-cell>
          <table:table-cell table:style-name="ce5" table:formula="of:=0.8*[.B53]" office:value-type="float" office:value="17.1117374825175">
            <text:p>17,1</text:p>
          </table:table-cell>
          <table:table-cell table:style-name="ce5" table:formula="of:=0.8*[.C53]" office:value-type="float" office:value="9.87111843356644">
            <text:p>9,9</text:p>
          </table:table-cell>
          <table:table-cell table:style-name="ce5" table:formula="of:=0.8*[.D53]" office:value-type="float" office:value="5.5978513006993">
            <text:p>5,6</text:p>
          </table:table-cell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" office:value-type="string">
            <text:p>matériaux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ciment refractaire (kg)</text:p>
          </table:table-cell>
          <table:table-cell table:style-name="ce5" table:formula="of:=SUM([.B51:.B54])*[.$B$7]" office:value-type="float" office:value="40.04809785">
            <text:p>40,0</text:p>
          </table:table-cell>
          <table:table-cell table:style-name="ce5" table:formula="of:=SUM([.C51:.C54])*[.$B$7]" office:value-type="float" office:value="24.1472031">
            <text:p>24,1</text:p>
          </table:table-cell>
          <table:table-cell table:style-name="ce5" table:formula="of:=SUM([.D51:.D54])*[.$B$7]" office:value-type="float" office:value="13.1656743">
            <text:p>13,2</text:p>
          </table:table-cell>
          <table:table-cell table:number-columns-repeated="3"/>
        </table:table-row>
        <table:table-row table:style-name="ro1">
          <table:table-cell office:value-type="string">
            <text:p>VOL chamotte (l)</text:p>
          </table:table-cell>
          <table:table-cell table:style-name="ce5" table:formula="of:=SUM([.B44:.B45])*(1+[.B4])" office:value-type="float" office:value="102.77970105">
            <text:p>102,8</text:p>
          </table:table-cell>
          <table:table-cell table:style-name="ce5" table:formula="of:=SUM([.C44:.C45])*(1+[.B4])" office:value-type="float" office:value="60.1096518">
            <text:p>60,1</text:p>
          </table:table-cell>
          <table:table-cell table:style-name="ce5" table:formula="of:=SUM([.D44:.D45])*(1+[.B4])" office:value-type="float" office:value="34.6610304">
            <text:p>34,7</text:p>
          </table:table-cell>
          <table:table-cell table:number-columns-repeated="3"/>
        </table:table-row>
        <table:table-row table:style-name="ro1">
          <table:table-cell office:value-type="string">
            <text:p>MASSE chamotte</text:p>
          </table:table-cell>
          <table:table-cell table:style-name="ce5" table:formula="of:=[.B63]*1.8" office:value-type="float" office:value="185.00346189">
            <text:p>185,0</text:p>
          </table:table-cell>
          <table:table-cell table:style-name="ce5" table:formula="of:=[.C63]*1.6" office:value-type="float" office:value="96.1754428800001">
            <text:p>96,2</text:p>
          </table:table-cell>
          <table:table-cell table:style-name="ce5" table:formula="of:=[.D63]*1.6" office:value-type="float" office:value="55.45764864">
            <text:p>55,5</text:p>
          </table:table-cell>
          <table:table-cell table:number-columns-repeated="3"/>
        </table:table-row>
        <table:table-row table:style-name="ro1">
          <table:table-cell office:value-type="string">
            <text:p>VOL vermiculite (l)</text:p>
          </table:table-cell>
          <table:table-cell table:style-name="ce5" table:formula="of:=[.B44]+[.B49]" office:value-type="float" office:value="14.087924">
            <text:p>14,1</text:p>
          </table:table-cell>
          <table:table-cell table:style-name="ce5" table:formula="of:=[.C44]+[.C49]" office:value-type="float" office:value="10.02747225">
            <text:p>10,0</text:p>
          </table:table-cell>
          <table:table-cell table:style-name="ce5" table:formula="of:=[.D44]+[.D49]" office:value-type="float" office:value="3.868794">
            <text:p>3,9</text:p>
          </table:table-cell>
          <table:table-cell table:number-columns-repeated="3"/>
        </table:table-row>
        <table:table-row table:style-name="ro1">
          <table:table-cell office:value-type="string">
            <text:p>VOL sable (l)</text:p>
          </table:table-cell>
          <table:table-cell table:style-name="ce5" table:formula="of:=(([.B11]/200)^2*3.14-([.B15]/200)^2*3.14-([.B30]/200)^2*3.14)*([.B39]*0.1)" office:value-type="float" office:value="49.427525">
            <text:p>49,4</text:p>
          </table:table-cell>
          <table:table-cell table:style-name="ce5" table:formula="of:=(([.C11]/200)^2*3.14-([.C15]/200)^2*3.14-([.C30]/200)^2*3.14)*([.C39]*0.1)" office:value-type="float" office:value="28.6839">
            <text:p>28,7</text:p>
          </table:table-cell>
          <table:table-cell table:style-name="ce5" table:formula="of:=(([.D11]/200)^2*3.14-([.D15]/200)^2*3.14-([.D30]/200)^2*3.14)*([.D39]*0.1)" office:value-type="float" office:value="14.61356">
            <text:p>14,6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ce5" table:number-columns-repeated="3"/>
          <table:table-cell table:number-columns-repeated="3"/>
        </table:table-row>
        <table:table-row table:style-name="ro1">
          <table:table-cell table:style-name="ce2" office:value-type="string">
            <text:p>poids permanent (sans sable)</text:p>
          </table:table-cell>
          <table:table-cell table:style-name="ce6" table:formula="of:=[.B62]+[.B63]*1.8+[.B65]*0.2" office:value-type="float" office:value="227.86914454">
            <text:p>227,87</text:p>
          </table:table-cell>
          <table:table-cell table:style-name="ce6" table:formula="of:=[.C62]+[.C63]*1.8+[.C65]*0.2" office:value-type="float" office:value="134.35007079">
            <text:p>134,35</text:p>
          </table:table-cell>
          <table:table-cell table:style-name="ce6" table:formula="of:=[.D62]+[.D63]*1.8+[.D65]*0.2" office:value-type="float" office:value="76.32928782">
            <text:p>76,33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oids sable</text:p>
          </table:table-cell>
          <table:table-cell table:style-name="ce6" table:formula="of:=[.B66]*1.6" office:value-type="float" office:value="79.08404">
            <text:p>79,08</text:p>
          </table:table-cell>
          <table:table-cell table:style-name="ce6" table:formula="of:=[.C66]*1.6" office:value-type="float" office:value="45.89424">
            <text:p>45,89</text:p>
          </table:table-cell>
          <table:table-cell table:style-name="ce6" table:formula="of:=[.D66]*1.6" office:value-type="float" office:value="23.381696">
            <text:p>23,3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oids TOTAL</text:p>
          </table:table-cell>
          <table:table-cell table:style-name="ce6" table:formula="of:=[.B69]+[.B70]" office:value-type="float" office:value="306.95318454">
            <text:p>306,95</text:p>
          </table:table-cell>
          <table:table-cell table:style-name="ce6" table:formula="of:=[.C69]+[.C70]" office:value-type="float" office:value="180.24431079">
            <text:p>180,24</text:p>
          </table:table-cell>
          <table:table-cell table:style-name="ce6" table:formula="of:=[.D69]+[.D70]" office:value-type="float" office:value="99.71098382">
            <text:p>99,71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name-complex="Droid Sans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11/01/2018</text:date>, <text:time>17:2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20:14:33.468069696</meta:creation-date>
    <dc:date>2018-01-11T17:22:32.42</dc:date>
    <meta:editing-duration>PT18H46M48S</meta:editing-duration>
    <meta:editing-cycles>38</meta:editing-cycles>
    <meta:generator>OpenOffice/4.1.3$Win32 OpenOffice.org_project/413m1$Build-9783</meta:generator>
    <dc:creator>Vital BIES</dc:creator>
    <meta:document-statistic meta:table-count="1" meta:cell-count="205" meta:object-count="0"/>
  </office:meta>
</office:document-meta>
</file>